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6958in"/>
    </style:style>
    <style:style style:name="TableColumn5" style:family="table-column">
      <style:table-column-properties style:column-width="1.709in"/>
    </style:style>
    <style:style style:name="Table1" style:family="table" style:master-page-name="MP0">
      <style:table-properties style:width="6.8347in" fo:margin-left="0in" table:align="center"/>
    </style:style>
    <style:style style:name="TableRow6" style:family="table-row">
      <style:table-row-properties style:min-row-height="0.4722in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-0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118in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18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5118in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5118in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92" style:family="table-row">
      <style:table-row-properties style:min-row-height="1.1812in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清單段落" style:family="paragraph">
      <style:paragraph-properties fo:text-align="justify" style:line-height-at-least="0.25in" fo:margin-left="0in">
        <style:tab-stops/>
      </style:paragraph-properties>
      <style:text-properties style:font-name="標楷體" style:font-name-asian="標楷體" style:font-size-complex="14pt" fo:hyphenate="true"/>
    </style:style>
    <style:style style:name="TableRow99" style:family="table-row">
      <style:table-row-properties style:min-row-height="1.0847in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7777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14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15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16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Calibri" style:font-size-complex="11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1pt"/>
    </style:style>
    <style:style style:name="P12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/>
    </style:style>
    <style:style style:name="P122" style:parent-style-name="內文" style:family="paragraph">
      <style:paragraph-properties fo:widows="2" fo:orphans="2" fo:text-align="center"/>
    </style:style>
    <style:style style:name="P123" style:parent-style-name="內文" style:family="paragraph">
      <style:paragraph-properties fo:widows="2" fo:orphans="2" fo:text-align="center"/>
    </style:style>
    <style:style style:name="P124" style:parent-style-name="內文" style:family="paragraph">
      <style:paragraph-properties fo:widows="2" fo:orphans="2" fo:text-align="center"/>
    </style:style>
    <style:style style:name="P125" style:parent-style-name="內文" style:family="paragraph">
      <style:paragraph-properties fo:widows="2" fo:orphans="2" fo:text-align="center"/>
    </style:style>
    <style:style style:name="P126" style:parent-style-name="內文" style:family="paragraph">
      <style:paragraph-properties fo:widows="2" fo:orphans="2" fo:text-align="center"/>
    </style:style>
    <style:style style:name="P127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臺北市逸仙國小課外社團教師簡歷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社團招生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bookmark-start text:name="_Hlk214015183"/><text:span text:style-name="T20">教師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/月/日</text:p>
          </table:table-cell>
          <table:table-cell table:style-name="TableCell25">
            <text:p text:style-name="P26"><text:s text:c="2"/>年<text:s text:c="4"/>月<text:s text:c="4"/>日</text:p>
          </table:table-cell>
        </table:table-row>
        <table:table-row table:style-name="TableRow27">
          <table:table-cell table:style-name="TableCell28">
            <text:p text:style-name="P29"><text:span text:style-name="T30">身份證字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/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bookmark-end text:name="_Hlk214015183"/>通訊地址</text:p>
          </table:table-cell>
          <table:table-cell table:style-name="TableCell40" table:number-columns-spanned="3">
            <text:p text:style-name="P41"><text:s text:c="25"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相關證照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bookmark-start text:name="_Hlk214018836"/>專長</text:p>
            <text:p text:style-name="P60"><text:span text:style-name="T61">(</text:span><text:span text:style-name="T62">開班班別</text:span><text:span text:style-name="T63">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鐘點費</text:p>
          </table:table-cell>
          <table:table-cell table:style-name="TableCell68">
            <text:p text:style-name="P69">課程450元/節</text:p>
          </table:table-cell>
        </table:table-row>
        <table:table-row table:style-name="TableRow70">
          <table:table-cell table:style-name="TableCell71">
            <text:p text:style-name="P72"><text:bookmark-end text:name="_Hlk214018836"/>師<text:s/>資</text:p>
            <text:p text:style-name="P73"><text:span text:style-name="T74">(</text:span><text:span text:style-name="T75">請勾選符合條件</text:span><text:span text:style-name="T76">)</text:span></text:p>
          </table:table-cell>
          <table:table-cell table:style-name="TableCell77" table:number-columns-spanned="3">
            <text:p text:style-name="P78"><text:span text:style-name="T79">□</text:span><text:span text:style-name="T80">具有專長之合格教師。</text:span></text:p>
            <text:p text:style-name="P81"><text:span text:style-name="T82">□</text:span><text:span text:style-name="T83">國內外大學以上相關科系畢業者</text:span></text:p>
            <text:p text:style-name="P84"><text:span text:style-name="T85">□</text:span><text:span text:style-name="T86">曾獲選為直轄市或縣（市）級以上相關才藝之代表隊一年以上資歷者</text:span></text:p>
            <text:p text:style-name="P87"><text:span text:style-name="T88">□</text:span><text:span text:style-name="T89">曾參加直轄市或縣（市）主辦之相關才藝公開表演、展示、競賽者。</text:span></text:p>
            <text:p text:style-name="內文"><text:span text:style-name="T90">□</text:span><text:span text:style-name="T91">曾獲得國家級、直轄市或縣（市）級，公開辦理之能力檢定、檢核或鑑別證書者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教學資歷</text:span><text:span text:style-name="T95">/</text:span><text:span text:style-name="T96">經歷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鐘點費撥款入帳帳號（攸關個人權益，請正楷書寫，不得有誤）</text:p>
            <text:p text:style-name="P102">請附上帳號封面照片</text:p>
            <text:p text:style-name="P103">戶<text:s text:c="4"/>名：<text:s/></text:p>
            <text:p text:style-name="內文"><text:span text:style-name="T104">郵局、</text:span><text:span text:style-name="T105">富邦</text:span><text:span text:style-name="T106">帳號：</text:span><text:span text:style-name="T107"><text:s text:c="4"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身分證正面</text:p>
            <text:p text:style-name="P111">附上照片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2">
            <text:p text:style-name="P119">身分證反面</text:p>
            <text:p text:style-name="P120">附上照片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葫蘆國民小學    學年度   學期課後活動開班申請表</dc:title>
    <dc:subject/>
    <meta:initial-creator>林鳳雯</meta:initial-creator>
    <dc:creator>user</dc:creator>
    <meta:creation-date>2026-05-14T10:21:00Z</meta:creation-date>
    <dc:date>2026-05-15T01:55:00Z</dc:date>
    <meta:print-date>2018-10-23T07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