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2.8416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Column34" style:family="table-column">
      <style:table-column-properties style:column-width="1.4625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31" style:family="table">
      <style:table-properties style:width="7.2298in" style:rel-width="99.76%" fo:margin-left="0in" table:align="center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5902in" style:use-optimal-column-width="false"/>
    </style:style>
    <style:style style:name="TableColumn57" style:family="table-column">
      <style:table-column-properties style:column-width="1.952in" style:use-optimal-column-width="false"/>
    </style:style>
    <style:style style:name="TableColumn58" style:family="table-column">
      <style:table-column-properties style:column-width="1.5625in" style:use-optimal-column-width="false"/>
    </style:style>
    <style:style style:name="TableColumn59" style:family="table-column">
      <style:table-column-properties style:column-width="2.1583in" style:use-optimal-column-width="false"/>
    </style:style>
    <style:style style:name="Table55" style:family="table">
      <style:table-properties style:width="7.2631in" style:rel-width="100.22%" fo:margin-left="0in" table:align="center"/>
    </style:style>
    <style:style style:name="TableRow60" style:family="table-row">
      <style:table-row-properties style:row-height="0.5013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4756in" style:use-optimal-row-height="false"/>
    </style:style>
    <style:style style:name="TableCell7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5013in" style:use-optimal-row-height="false"/>
    </style:style>
    <style:style style:name="TableCell75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3.1277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P93" style:parent-style-name="內文" style:family="paragraph">
      <style:paragraph-properties fo:margin-top="0.075in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25in" fo:line-height="0.3055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075in" fo:line-height="0.2638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1.3958in" style:use-optimal-column-width="false"/>
    </style:style>
    <style:style style:name="TableColumn101" style:family="table-column">
      <style:table-column-properties style:column-width="2.1465in" style:use-optimal-column-width="false"/>
    </style:style>
    <style:style style:name="TableColumn102" style:family="table-column">
      <style:table-column-properties style:column-width="0.7868in" style:use-optimal-column-width="false"/>
    </style:style>
    <style:style style:name="TableColumn103" style:family="table-column">
      <style:table-column-properties style:column-width="0.5805in" style:use-optimal-column-width="false"/>
    </style:style>
    <style:style style:name="TableColumn104" style:family="table-column">
      <style:table-column-properties style:column-width="2.3534in" style:use-optimal-column-width="false"/>
    </style:style>
    <style:style style:name="Table99" style:family="table">
      <style:table-properties style:width="7.2631in" style:rel-width="100.22%" fo:margin-left="0in" table:align="center"/>
    </style:style>
    <style:style style:name="TableRow105" style:family="table-row">
      <style:table-row-properties style:row-height="0.9145in" style:use-optimal-row-height="false"/>
    </style:style>
    <style:style style:name="TableCell106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2" style:family="paragraph">
      <style:paragraph-properties style:snap-to-layout-grid="false" fo:margin-left="0.5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2" style:family="paragraph">
      <style:paragraph-properties style:snap-to-layout-grid="false" fo:margin-left="0.5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2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5902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帳號解除綁定申請表</text:p>
      <text:p text:style-name="P30">綁定學生資料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就讀學校</text:p>
          </table:table-cell>
          <table:table-cell table:style-name="TableCell39">
            <text:p text:style-name="P40">學生學號</text:p>
          </table:table-cell>
          <table:table-cell table:style-name="TableCell41">
            <text:p text:style-name="P42">就讀班級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申請資料：<text:s text:c="32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人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身分證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解除綁定原因</text:p>
          </table:table-cell>
          <table:table-cell table:style-name="TableCell72" table:number-columns-spanned="3">
            <text:p text:style-name="P73">□監護權異動<text:s text:c="2"/>□其他＿＿＿＿＿＿＿＿＿＿＿＿＿＿＿＿＿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解除綁定者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身分證統一編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注意事項</text:p>
          </table:table-cell>
          <table:table-cell table:style-name="TableCell86" table:number-columns-spanned="3">
            <text:list text:style-name="LFO1" text:continue-numbering="true">
              <text:list-item>
                <text:p text:style-name="P87">解除綁定並不會註銷帳號資料，而僅是取消此帳號查閱及操作綁定學生資料之權限。如家長帳號之個人資料有誤，請另依家長帳號異動程序辦理。</text:p>
              </text:list-item>
              <text:list-item>
                <text:p text:style-name="P88">解除綁定後再次申請綁定，學校得依原解除事由審酌受理與否。</text:p>
              </text:list-item>
              <text:list-item>
                <text:p text:style-name="P89">解除綁定後，申請人將無法於線上查閱子女相關資料，亦不得再行於線上同意子女假單、報名校園活動或填報意願等，辦理前請審慎評估。</text:p>
              </text:list-item>
              <text:list-item>
                <text:p text:style-name="P90"><text:span text:style-name="T91">申辦解除其他家長帳號綁定，除原屬委託照顧之狀況，其餘應檢附法院裁定或其他具法律效力之監護權證明文件</text:span><text:span text:style-name="T92">。</text:span></text:p>
              </text:list-item>
            </text:list>
          </table:table-cell>
          <table:covered-table-cell/>
          <table:covered-table-cell/>
        </table:table-row>
      </table:table>
      <text:p text:style-name="P93">本人已詳細閱讀上述注意事項，並知悉相關權益影響。</text:p>
      <text:p text:style-name="P94">申請人簽名：＿＿＿＿＿＿＿＿＿＿＿＿＿<text:s text:c="5"/>日期：＿＿＿＿＿＿＿＿＿</text:p>
      <text:p text:style-name="P95"><text:span text:style-name="T96">--------------------------------------------------------------------------</text:span><text:span text:style-name="T97"><text:line-break/></text:span><text:span text:style-name="T98">處理流程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審查狀況</text:p>
          </table:table-cell>
          <table:table-cell table:style-name="TableCell108" table:number-columns-spanned="2">
            <text:list text:style-name="LFO2" text:continue-numbering="true">
              <text:list-item>
                <text:p text:style-name="P109">通過：</text:p>
              </text:list-item>
              <text:list-item>
                <text:p text:style-name="P110">解除本人綁定</text:p>
              </text:list-item>
              <text:list-item>
                <text:p text:style-name="P111">依法定文件解除他人綁定</text:p>
              </text:list-item>
            </text:list>
          </table:table-cell>
          <table:covered-table-cell/>
          <table:table-cell table:style-name="TableCell112" table:number-columns-spanned="2">
            <text:list text:style-name="LFO2" text:continue-numbering="true">
              <text:list-item>
                <text:p text:style-name="P113">不通過</text:p>
              </text:list-item>
            </text:list>
            <text:p text:style-name="P114">□<text:s/>申請原因解除無法綁定排除</text:p>
            <text:p text:style-name="P115">□<text:s/>其他</text:p>
          </table:table-cell>
          <table:covered-table-cell/>
        </table:table-row>
        <table:table-row table:style-name="TableRow116">
          <table:table-cell table:style-name="TableCell117">
            <text:p text:style-name="P118">學校承辦人員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變更日期</text:p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帳號解除綁定申請表</text:span></text:p>
            </table:table-cell>
            <table:table-cell table:style-name="TableCell10">
              <text:p text:style-name="P11"><text:span text:style-name="T12">表單編號：</text:span><text:span text:style-name="T13">SP-406-09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資訊系統使用權限</dc:title>
    <dc:subject/>
    <meta:initial-creator>123</meta:initial-creator>
    <dc:creator>Yang Ian</dc:creator>
    <meta:creation-date>2025-12-02T09:34:00Z</meta:creation-date>
    <dc:date>2025-12-02T09:34:00Z</dc:date>
    <meta:print-date>2004-12-15T01:47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86" meta:character-count="581" meta:row-count="4" meta:non-whitespace-character-count="496"/>
  </office:meta>
</office:document-meta>
</file>