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611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1.6958in"/>
    </style:style>
    <style:style style:name="TableColumn5" style:family="table-column">
      <style:table-column-properties style:column-width="1.709in"/>
    </style:style>
    <style:style style:name="Table1" style:family="table" style:master-page-name="MP0">
      <style:table-properties style:width="6.8347in" fo:margin-left="0in" table:align="center"/>
    </style:style>
    <style:style style:name="TableRow6" style:family="table-row">
      <style:table-row-properties style:min-row-height="0.4722in" fo:keep-together="always"/>
    </style:style>
    <style:style style:name="TableCell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" style:family="table-row">
      <style:table-row-properties style:min-row-height="0.5118in" fo:keep-together="always"/>
    </style:style>
    <style:style style:name="TableCell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-0.2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118in" fo:keep-together="always"/>
    </style:style>
    <style:style style:name="TableCell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118in" fo:keep-together="always"/>
    </style:style>
    <style:style style:name="TableCell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118in" fo:keep-together="always"/>
    </style:style>
    <style:style style:name="TableCell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118in" fo:keep-together="always"/>
    </style:style>
    <style:style style:name="TableCell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118in" fo:keep-together="always"/>
    </style:style>
    <style:style style:name="TableCell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Row54" style:family="table-row">
      <style:table-row-properties style:min-row-height="0.5118in" fo:keep-together="always"/>
    </style:style>
    <style:style style:name="TableCell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Row59" style:family="table-row">
      <style:table-row-properties style:min-row-height="0.5118in" fo:keep-together="always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118in" fo:keep-together="always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/>
    </style:style>
    <style:style style:name="TableCell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Row87" style:family="table-row">
      <style:table-row-properties style:min-row-height="1.1812in" fo:keep-together="always"/>
    </style:style>
    <style:style style:name="TableCell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清單段落" style:family="paragraph">
      <style:paragraph-properties fo:text-align="justify" style:line-height-at-least="0.25in" fo:margin-left="0in">
        <style:tab-stops/>
      </style:paragraph-properties>
      <style:text-properties style:font-name="標楷體" style:font-name-asian="標楷體" style:font-size-complex="14pt" fo:hyphenate="true"/>
    </style:style>
    <style:style style:name="TableRow93" style:family="table-row">
      <style:table-row-properties style:min-row-height="1.0847in" fo:keep-together="always"/>
    </style:style>
    <style:style style:name="TableCell9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1.7777in"/>
    </style:style>
    <style:style style:name="TableCell10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1pt"/>
    </style:style>
    <style:style style:name="P10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widows="2" fo:orphans="2" fo:text-align="center"/>
      <style:text-properties style:font-name="Calibri" style:font-size-complex="11pt"/>
    </style:style>
    <style:style style:name="P106" style:parent-style-name="內文" style:family="paragraph">
      <style:paragraph-properties fo:widows="2" fo:orphans="2" fo:text-align="center"/>
      <style:text-properties style:font-name="Calibri" style:font-size-complex="11pt"/>
    </style:style>
    <style:style style:name="P107" style:parent-style-name="內文" style:family="paragraph">
      <style:paragraph-properties fo:widows="2" fo:orphans="2" fo:text-align="center"/>
      <style:text-properties style:font-name="Calibri" style:font-size-complex="11pt"/>
    </style:style>
    <style:style style:name="P108" style:parent-style-name="內文" style:family="paragraph">
      <style:paragraph-properties fo:widows="2" fo:orphans="2" fo:text-align="center"/>
      <style:text-properties style:font-name="Calibri" style:font-size-complex="11pt"/>
    </style:style>
    <style:style style:name="P109" style:parent-style-name="內文" style:family="paragraph">
      <style:paragraph-properties fo:widows="2" fo:orphans="2" fo:text-align="center"/>
      <style:text-properties style:font-name="Calibri" style:font-size-complex="11pt"/>
    </style:style>
    <style:style style:name="TableCell11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1pt"/>
    </style:style>
    <style:style style:name="P11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widows="2" fo:orphans="2" fo:text-align="center"/>
    </style:style>
    <style:style style:name="P114" style:parent-style-name="內文" style:family="paragraph">
      <style:paragraph-properties fo:widows="2" fo:orphans="2" fo:text-align="center"/>
    </style:style>
    <style:style style:name="P115" style:parent-style-name="內文" style:family="paragraph">
      <style:paragraph-properties fo:widows="2" fo:orphans="2" fo:text-align="center"/>
    </style:style>
    <style:style style:name="P116" style:parent-style-name="內文" style:family="paragraph">
      <style:paragraph-properties fo:widows="2" fo:orphans="2" fo:text-align="center"/>
    </style:style>
    <style:style style:name="P117" style:parent-style-name="內文" style:family="paragraph">
      <style:paragraph-properties fo:widows="2" fo:orphans="2" fo:text-align="center"/>
    </style:style>
    <style:style style:name="P118" style:parent-style-name="內文" style:family="paragraph">
      <style:paragraph-properties fo:widows="2" fo:orphans="2" fo:text-align="center"/>
    </style:style>
    <style:style style:name="P119" style:parent-style-name="內文" style:family="paragraph">
      <style:paragraph-properties style:snap-to-layout-grid="false"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臺北市逸仙國小課外社團教師簡歷表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社團</text:span><text:span text:style-name="T15">招生</text:span><text:span text:style-name="T16">名稱</text:span>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bookmark-start text:name="_Hlk214015183"/><text:span text:style-name="T22">教師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出生年/月/日</text:p>
          </table:table-cell>
          <table:table-cell table:style-name="TableCell27">
            <text:p text:style-name="P28"><text:s text:c="2"/>年<text:s text:c="4"/>月<text:s text:c="4"/>日</text:p>
          </table:table-cell>
        </table:table-row>
        <table:table-row table:style-name="TableRow29">
          <table:table-cell table:style-name="TableCell30">
            <text:p text:style-name="P31"><text:span text:style-name="T32">身份證字號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/手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bookmark-end text:name="_Hlk214015183"/>通訊地址</text:p>
          </table:table-cell>
          <table:table-cell table:style-name="TableCell42" table:number-columns-spanned="3">
            <text:p text:style-name="P43"><text:s text:c="25"/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最高學歷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相關證照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bookmark-start text:name="_Hlk214018836"/>專長</text:p>
            <text:p text:style-name="P62"><text:span text:style-name="T63">(</text:span><text:span text:style-name="T64">開班班別</text:span><text:span text:style-name="T65">)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鐘點費</text:p>
          </table:table-cell>
          <table:table-cell table:style-name="TableCell70">
            <text:p text:style-name="P71">課程450元/節</text:p>
          </table:table-cell>
        </table:table-row>
        <table:table-row table:style-name="TableRow72">
          <table:table-cell table:style-name="TableCell73">
            <text:p text:style-name="P74"><text:bookmark-end text:name="_Hlk214018836"/>師 資</text:p>
            <text:p text:style-name="P75"><text:span text:style-name="T76">(請勾選符合條件)</text:span></text:p>
          </table:table-cell>
          <table:table-cell table:style-name="TableCell77" table:number-columns-spanned="3">
            <text:p text:style-name="P78"><text:span text:style-name="T79">□具有專長之合格教師。</text:span></text:p>
            <text:p text:style-name="P80"><text:span text:style-name="T81">□國內外大學以上相關科系畢業者</text:span></text:p>
            <text:p text:style-name="P82"><text:span text:style-name="T83">□曾獲選為直轄市或縣（市）級以上相關才藝之代表隊一年以上資歷者</text:span></text:p>
            <text:p text:style-name="P84"><text:span text:style-name="T85">□曾參加直轄市或縣（市）主辦之相關才藝公開表演、展示、競賽者。</text:span></text:p>
            <text:p text:style-name="內文"><text:span text:style-name="T86">□曾獲得國家級、直轄市或縣（市）級，公開辦理之能力檢定、檢核或鑑別證書者。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內文"><text:span text:style-name="T89">教學資歷</text:span><text:span text:style-name="T90">/經歷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鐘點費撥款入帳帳號（攸關個人權益，請正楷書寫，不得有誤）</text:p>
            <text:p text:style-name="P96">請附上帳號封面照片</text:p>
            <text:p text:style-name="P97">戶 <text:s text:c="3"/>名：<text:s/></text:p>
            <text:p text:style-name="內文"><text:span text:style-name="T98">郵局、玉山帳號：</text:span><text:span text:style-name="T99"><text:s text:c="4"/>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身分證正面</text:p>
            <text:p text:style-name="P103">附上照片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table-cell table:style-name="TableCell110" table:number-columns-spanned="2">
            <text:p text:style-name="P111">身分證反面</text:p>
            <text:p text:style-name="P112">附上照片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9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9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葫蘆國民小學    學年度   學期課後活動開班申請表</dc:title>
    <dc:subject/>
    <meta:initial-creator>林鳳雯</meta:initial-creator>
    <dc:creator>user</dc:creator>
    <meta:creation-date>2025-11-14T04:17:00Z</meta:creation-date>
    <dc:date>2025-11-14T06:20:00Z</dc:date>
    <meta:print-date>2018-10-23T07:16:00Z</meta:print-date>
    <meta:template xlink:href="Normal" xlink:type="simple"/>
    <meta:editing-cycles>6</meta:editing-cycles>
    <meta:editing-duration>PT5040S</meta:editing-duration>
    <meta:document-statistic meta:page-count="2" meta:paragraph-count="1" meta:word-count="60" meta:character-count="405" meta:row-count="2" meta:non-whitespace-character-count="346"/>
  </office:meta>
</office:document-meta>
</file>