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0.3569in"/>
    </style:style>
    <style:style style:name="TableColumn10" style:family="table-column">
      <style:table-column-properties style:column-width="0.5277in"/>
    </style:style>
    <style:style style:name="TableColumn11" style:family="table-column">
      <style:table-column-properties style:column-width="2.4722in"/>
    </style:style>
    <style:style style:name="TableColumn12" style:family="table-column">
      <style:table-column-properties style:column-width="1.4444in"/>
    </style:style>
    <style:style style:name="TableColumn13" style:family="table-column">
      <style:table-column-properties style:column-width="2.0215in"/>
    </style:style>
    <style:style style:name="Table8" style:family="table">
      <style:table-properties style:width="6.8229in" fo:margin-left="0in" table:align="left"/>
    </style:style>
    <style:style style:name="TableRow14" style:family="table-row">
      <style:table-row-properties style:min-row-height="0.701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554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79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804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line-height="0.3888in"/>
      <style:text-properties style:font-name="標楷體" style:font-name-asian="標楷體" style:font-name-complex="TW-Kai-98_1" style:letter-kerning="false" fo:font-size="16pt" style:font-size-asian="16pt" style:font-size-complex="16pt"/>
    </style:style>
    <style:style style:name="TableRow52" style:family="table-row">
      <style:table-row-properties style:min-row-height="1.236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7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0694in" fo:line-height="0.2083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臺北市北投區逸仙國民小學</text:p>
      <text:p text:style-name="P2"><text:span text:style-name="T3">11</text:span><text:span text:style-name="T4">4</text:span><text:span text:style-name="T5">學年度第</text:span><text:span text:style-name="T6">1</text:span><text:span text:style-name="T7">學期(期初)校務會議提案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 table:number-rows-spanned="2">
            <text:p text:style-name="P18">提</text:p>
            <text:p text:style-name="P19">案</text:p>
            <text:p text:style-name="P20">單</text:p>
            <text:p text:style-name="P21">位</text:p>
          </table:table-cell>
          <table:table-cell table:style-name="TableCell22" table:number-rows-spanned="2">
            <text:p text:style-name="P23">□行政單位</text:p>
            <text:p text:style-name="P24">□教師會</text:p>
            <text:p text:style-name="P25">□家長會</text:p>
            <text:p text:style-name="P26">□個人(請續填右項欄位)</text:p>
          </table:table-cell>
          <table:table-cell table:style-name="TableCell27">
            <text:p text:style-name="P28">提案人</text:p>
          </table:table-cell>
          <table:table-cell table:style-name="TableCell29">
            <text:p text:style-name="P30">黃廷倫</text:p>
          </table:table-cell>
        </table:table-row>
        <table:table-row table:style-name="TableRow31"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連署人</text:p>
            <text:p text:style-name="P38">(至少9位校務</text:p>
            <text:p text:style-name="P39">會議代表連署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案由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說明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辦法</text:p>
          </table:table-cell>
          <table:table-cell table:style-name="TableCell55" table:number-columns-spanned="4">
            <text:p text:style-name="P56">詳如附件</text:p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決議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</table:table>
      <text:p text:style-name="P63"><text:s/><text:span text:style-name="T64"><text:s/></text:span><text:span text:style-name="T65">請於</text:span><text:span text:style-name="T66">1</text:span><text:span text:style-name="T67">1</text:span><text:span text:style-name="T68">4</text:span><text:span text:style-name="T69">年</text:span><text:span text:style-name="T70">8</text:span><text:span text:style-name="T71">月</text:span><text:span text:style-name="T72">25</text:span><text:span text:style-name="T73"><text:s/></text:span><text:span text:style-name="T74">日前送總務處文書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北投區逸仙國民小學94學年度第一次校務會議提案單</dc:title>
    <dc:description/>
    <dc:subject/>
    <meta:initial-creator>nazka</meta:initial-creator>
    <dc:creator>傅 雪卿</dc:creator>
    <meta:creation-date>2025-08-19T02:48:00Z</meta:creation-date>
    <dc:date>2025-08-19T02:48:00Z</dc:date>
    <meta:print-date>2024-08-22T1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