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fo:line-height="100%" style:page-number="1"/>
      <style:text-properties style:font-name="標楷體" style:font-name-asian="標楷體" style:font-name-complex="SimSun" fo:font-weight="bold" style:font-weight-asian="bold" style:use-window-font-color="true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 fo:line-height="100%"/>
      <style:text-properties style:font-name="標楷體" style:font-name-asian="標楷體" style:font-name-complex="SimSun" fo:font-weight="bold" style:font-weight-asian="bold" style:use-window-font-color="true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ableColumn21" style:family="table-column">
      <style:table-column-properties style:column-width="0.8805in"/>
    </style:style>
    <style:style style:name="TableColumn22" style:family="table-column">
      <style:table-column-properties style:column-width="0.8312in"/>
    </style:style>
    <style:style style:name="TableColumn23" style:family="table-column">
      <style:table-column-properties style:column-width="3.4076in"/>
    </style:style>
    <style:style style:name="TableColumn24" style:family="table-column">
      <style:table-column-properties style:column-width="1.6645in"/>
    </style:style>
    <style:style style:name="Table20" style:family="table">
      <style:table-properties style:width="6.784in" fo:margin-left="0in" table:align="center"/>
    </style:style>
    <style:style style:name="TableRow25" style:family="table-row">
      <style:table-row-properties style:min-row-height="0.1763in"/>
    </style:style>
    <style:style style:name="TableCell26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0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1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2" style:parent-style-name="內文" style:family="paragraph">
      <style:paragraph-properties fo:line-height="100%"/>
    </style:style>
    <style:style style:name="TableCell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7" style:parent-style-name="內文" style:family="paragraph">
      <style:paragraph-properties fo:text-align="center" fo:line-height="100%"/>
    </style:style>
    <style:style style:name="P58" style:parent-style-name="內文" style:family="paragraph">
      <style:paragraph-properties style:snap-to-layout-grid="false" fo:margin-top="0.1666in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Calibri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<text:bookmark-start text:name="OLE_LINK1"/><text:bookmark-start text:name="OLE_LINK2"/>臺北市113學年度「資訊融入英語教學」研習計畫</text:p>
      <text:p text:style-name="P2"><text:bookmark-end text:name="OLE_LINK1"/><text:bookmark-end text:name="OLE_LINK2"/></text:p>
      <text:p text:style-name="P3">一、依據：113學年度臺北市英語教育資源中心運作計畫。</text:p>
      <text:p text:style-name="P4"><text:span text:style-name="T5">二、研習目標</text:span></text:p>
      <text:p text:style-name="P6">（一）帶領教師熟悉iPad教學導入方式，也讓對iPad使用有經驗的老師能更深入了解iPad行動教學，協助教師深化iPad教學運用技巧。</text:p>
      <text:p text:style-name="P7">（二）從研習探究歷程，教師更深入了解如何有效使用科技工具，融入於英語教學中。將資訊科技融入於課程、教材與教學中，使得資訊科技的使用成為教室中日常教學活動的一部份，作為輔助學習與教學活動的方式或工具。</text:p>
      <text:p text:style-name="P8"><text:span text:style-name="T9">三、承辦單位</text:span><text:span text:style-name="T10">：臺北市英語教育資源中心</text:span><text:span text:style-name="T11">。</text:span></text:p>
      <text:p text:style-name="P12"><text:span text:style-name="T13">四</text:span><text:span text:style-name="T14">、研習對象：本市各公立國小教師</text:span><text:span text:style-name="T15">(</text:span><text:span text:style-name="T16">不限英語科教師</text:span><text:span text:style-name="T17">)</text:span><text:span text:style-name="T18">。</text:span></text:p>
      <text:p text:style-name="P19">五、課程內容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講座</text:p>
          </table:table-cell>
        </table:table-row>
        <table:table-row table:style-name="TableRow34">
          <table:table-cell table:style-name="TableCell35">
            <text:p text:style-name="P36">114年</text:p>
            <text:p text:style-name="P37">6月26日</text:p>
            <text:p text:style-name="P38"><text:span text:style-name="T39">星期四</text:span></text:p>
          </table:table-cell>
          <table:table-cell table:style-name="TableCell40">
            <text:p text:style-name="P41">下午13:30-16:30</text:p>
          </table:table-cell>
          <table:table-cell table:style-name="TableCell42">
            <text:p text:style-name="P43"><text:span text:style-name="T44">課程：數位</text:span><text:span text:style-name="T45">(</text:span><text:span text:style-name="T46">iPad</text:span><text:span text:style-name="T47">)</text:span><text:span text:style-name="T48">融入教育（進階班）</text:span><text:span text:style-name="T49"><text:tab/></text:span></text:p>
            <text:p text:style-name="P50">1.<text:s/>載具上瀏覽器的應用。</text:p>
            <text:p text:style-name="P51">2.<text:s/>遠距學習與共作分享。</text:p>
            <text:p text:style-name="P52"/>
          </table:table-cell>
          <table:table-cell table:style-name="TableCell53">
            <text:p text:style-name="P54"/>
            <text:p text:style-name="P55"/>
            <text:p text:style-name="P56">林講師</text:p>
            <text:p text:style-name="P57"/>
          </table:table-cell>
        </table:table-row>
      </table:table>
      <text:p text:style-name="P58">六、研習方式：線上研習，研習之Google Meet連結及活動相關訊息，承辦單位將於研習前5日以電子郵件寄送至「報名教師於臺北市教師在職研習網填寫之E-Mail」，請注意信箱收件。</text:p>
      <text:p text:style-name="P59"><text:span text:style-name="T60">七、報名方式：</text:span><text:span text:style-name="T61">請於即日起逕行登入臺北市教師在職研習網報名，並列印報名表經行政程序核准後，經由貴校研習承辦人進入系統辦理薦派報名。如有任何疑義，請洽詢博愛國小徐曼榕老師，電話</text:span><text:span text:style-name="T62">(02)2345-0616</text:span><text:span text:style-name="T63">分機</text:span><text:span text:style-name="T64">140</text:span><text:span text:style-name="T65">，</text:span><text:span text:style-name="T66">xumanr@gmail.com</text:span><text:span text:style-name="T67">。</text:span></text:p>
      <text:p text:style-name="P68"><text:span text:style-name="T69">八、研習時數：全程參與者，核予</text:span><text:span text:style-name="T70">3</text:span><text:span text:style-name="T71">小時研習時數。</text:span></text:p>
      <text:p text:style-name="P72"><text:span text:style-name="T73">九、注意事項</text:span><text:span text:style-name="T74">:<text:s/></text:span><text:span text:style-name="T75">參加教師需自備行動載具</text:span><text:span text:style-name="T76">(iPad)</text:span><text:span text:style-name="T77">且確定已升級至</text:span><text:span text:style-name="T78">iPadOS17</text:span><text:span text:style-name="T79">。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line-height="100%"/>
      <style:text-properties style:font-name="Times New Roman" style:font-name-complex="Times New Roman" style:use-window-font-color="true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張容雪</meta:initial-creator>
    <dc:creator>劉 瑄</dc:creator>
    <meta:creation-date>2025-06-19T01:57:00Z</meta:creation-date>
    <dc:date>2025-06-19T01:57:00Z</dc:date>
    <meta:print-date>2020-05-18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