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84in" fo:margin-left="-0.0013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line-height="0.284in" fo:margin-left="-0.0013in" fo:text-indent="0.0006in">
        <style:tab-stops/>
      </style:paragraph-properties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line-height="0.2222in" fo:margin-left="0.5395in">
        <style:tab-stops/>
      </style:paragraph-properties>
      <style:text-properties style:font-name="標楷體" style:font-name-asian="標楷體" style:font-name-complex="新細明體" style:font-size-complex="16pt" style:language-asian="zh" style:country-asian="TW"/>
    </style:style>
    <style:style style:name="P7" style:parent-style-name="本文" style:family="paragraph">
      <style:paragraph-properties fo:text-align="justify" fo:line-height="0.25in" fo:margin-left="1.2736in" fo:text-indent="-1.2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P10" style:parent-style-name="本文" style:family="paragraph">
      <style:paragraph-properties fo:line-height="0.25in" fo:margin-left="0.4027in" fo:margin-right="3.6687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P17" style:parent-style-name="本文" style:family="paragraph">
      <style:paragraph-properties fo:line-height="0.25in" fo:margin-left="0.4027in" fo:margin-right="3.6687in" fo:text-indent="-0.1791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fo:line-height="0.25in" fo:margin-left="0.4013in" fo:margin-right="0.0986in" fo:text-indent="-0.17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20" style:parent-style-name="本文" style:family="paragraph">
      <style:paragraph-properties fo:line-height="0.25in" fo:margin-left="1.252in" fo:text-indent="-1.1854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P26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7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8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text-align="justify" fo:line-height="0.25in" fo:margin-left="0.4861in" fo:text-indent="-0.3333in">
        <style:tab-stops/>
      </style:paragraph-properties>
      <style:text-properties style:font-name="標楷體" style:font-name-asian="標楷體" style:language-asian="zh" style:country-asian="TW"/>
    </style:style>
    <style:style style:name="P30" style:parent-style-name="本文" style:family="paragraph">
      <style:paragraph-properties fo:line-height="0.25in" fo:margin-left="0.070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T35" style:parent-style-name="預設段落字型" style:family="text">
      <style:text-properties style:font-name="標楷體" style:font-name-asian="標楷體" style:language-asian="zh" style:country-asian="TW"/>
    </style:style>
    <style:style style:name="T36" style:parent-style-name="預設段落字型" style:family="text">
      <style:text-properties style:font-name="標楷體" style:font-name-asian="標楷體" style:language-asian="zh" style:country-asian="TW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T38" style:parent-style-name="預設段落字型" style:family="text">
      <style:text-properties style:font-name="標楷體" style:font-name-asian="標楷體" style:language-asian="zh" style:country-asian="TW"/>
    </style:style>
    <style:style style:name="T39" style:parent-style-name="預設段落字型" style:family="text">
      <style:text-properties style:font-name="標楷體" style:font-name-asian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line-height="0.25in" fo:margin-left="1.168in" fo:margin-right="0.8152in" fo:text-indent="-1.1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1F2023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letter-spacing="0.0291in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fo:line-height="0.25in" fo:margin-left="0.0708in" fo:margin-right="0.815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2pt" style:font-size-asian="12pt" style:font-size-complex="12pt" style:language-asian="zh" style:country-asian="TW"/>
    </style:style>
    <style:style style:name="TableColumn63" style:family="table-column">
      <style:table-column-properties style:column-width="1.2791in" style:use-optimal-column-width="false"/>
    </style:style>
    <style:style style:name="TableColumn64" style:family="table-column">
      <style:table-column-properties style:column-width="2.8812in" style:use-optimal-column-width="false"/>
    </style:style>
    <style:style style:name="TableColumn65" style:family="table-column">
      <style:table-column-properties style:column-width="1.3743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62" style:family="table">
      <style:table-properties style:width="6.6173in" fo:margin-left="0.2013in" table:align="left"/>
    </style:style>
    <style:style style:name="TableRow67" style:family="table-row">
      <style:table-row-properties style:min-row-height="0.2361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left="0.0034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7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7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left="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02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Row86" style:family="table-row">
      <style:table-row-properties style:min-row-height="0.0861in" style:use-optimal-row-height="false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833in" fo:margin-left="-0.0027in" fo:text-indent="0.003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833in" fo:margin-left="-0.0006in" fo:text-indent="-0.006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18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19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20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21" style:family="table-row">
      <style:table-row-properties style:min-row-height="0.1187in" style:use-optimal-row-height="false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33" style:parent-style-name="TableParagraph" style:family="paragraph">
      <style:paragraph-properties fo:text-align="center" fo:margin-top="0.0833in" fo:margin-left="-0.0006in" fo:text-indent="-0.0069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134" style:family="table-row">
      <style:table-row-properties style:row-height="0.2361in" style:use-optimal-row-height="false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006in" fo:margin-right="-0.0812in" fo:text-indent="-0.0847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line-height="0.2222in" fo:margin-left="0.1138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833in" fo:margin-left="-0.018in" fo:text-indent="0.0166in">
        <style:tab-stops/>
      </style:paragraph-properties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58" style:family="table-row">
      <style:table-row-properties style:row-height="0.2361in" style:use-optimal-row-height="false"/>
    </style:style>
    <style:style style:name="TableCell15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-0.0006in" fo:text-indent="-0.045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TableRow167" style:family="table-row">
      <style:table-row-properties style:min-row-height="0.8138in" style:use-optimal-row-height="false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833in" fo:margin-left="0.1138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81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82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Cell1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 fo:line-height="0.2222in" fo:text-indent="-0.1131in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86" style:family="table-row">
      <style:table-row-properties style:min-row-height="0.8138in" style:use-optimal-row-height="false"/>
    </style:style>
    <style:style style:name="TableCell1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1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222in" fo:margin-left="0.0013in" fo:text-indent="0.0083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197" style:parent-style-name="TableParagraph" style:family="paragraph">
      <style:paragraph-properties fo:text-align="center" fo:line-height="0.2222in" fo:text-indent="-0.1131in"/>
      <style:text-properties style:font-name="標楷體" style:font-name-asian="標楷體" fo:font-weight="bold" style:font-weight-asian="bold" fo:letter-spacing="-0.0006in" fo:font-size="12pt" style:font-size-asian="12pt" style:font-size-complex="12pt" style:language-asian="zh" style:country-asian="TW"/>
    </style:style>
    <style:style style:name="TableRow198" style:family="table-row">
      <style:table-row-properties style:row-height="0.875in" style:use-optimal-row-height="false"/>
    </style:style>
    <style:style style:name="TableCell1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833in" fo:margin-left="0.0006in" fo:margin-right="-0.0812in" fo:text-indent="-0.084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style:font-weight-complex="bold" fo:letter-spacing="-0.0006in" fo:font-size="12pt" style:font-size-asian="12pt" style:font-size-complex="12pt" style:language-asian="zh" style:country-asian="TW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14" style:parent-style-name="TableParagraph" style:family="paragraph">
      <style:paragraph-properties fo:text-align="center" fo:line-height="0.2083in" fo:margin-left="-0.0027in" fo:text-indent="0.0034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15" style:parent-style-name="TableParagraph" style:family="paragraph">
      <style:paragraph-properties fo:text-align="center" fo:line-height="0.2083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16" style:parent-style-name="TableParagraph" style:family="paragraph">
      <style:paragraph-properties fo:text-align="center" fo:line-height="0.2222in" fo:margin-left="-0.0027in" fo:text-indent="0.0131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P217" style:parent-style-name="TableParagraph" style:family="paragraph">
      <style:paragraph-properties fo:text-align="center" fo:line-height="0.2222in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ableRow218" style:family="table-row">
      <style:table-row-properties style:min-row-height="0.1152in" style:use-optimal-row-height="false"/>
    </style:style>
    <style:style style:name="TableCell21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0006in" fo:margin-right="-0.0812in" fo:text-indent="-0.084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letter-spacing="-0.0006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fo:letter-spacing="-0.0006in" fo:font-size="12pt" style:font-size-asian="12pt" style:font-size-complex="12pt"/>
    </style:style>
    <style:style style:name="TableCell2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138in">
        <style:tab-stops/>
      </style:paragraph-properties>
      <style:text-properties style:font-name="標楷體" style:font-name-asian="標楷體" fo:letter-spacing="-0.0006in" fo:font-size="12pt" style:font-size-asian="12pt" style:font-size-complex="12pt"/>
    </style:style>
    <style:style style:name="P226" style:parent-style-name="內文" style:family="paragraph">
      <style:text-properties style:font-name="標楷體" style:font-name-asian="標楷體" style:font-name-complex="微軟正黑體" fo:font-weight="bold" style:font-weight-asian="bold" style:font-weight-complex="bold" fo:font-size="1pt" style:font-size-asian="1pt" style:font-size-complex="1pt" style:language-asian="zh" style:country-asian="TW"/>
    </style:style>
    <style:style style:name="P227" style:parent-style-name="本文" style:family="paragraph">
      <style:paragraph-properties fo:line-height="0.25in" fo:margin-left="0.4159in" fo:text-indent="-0.347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style:font-name-complex="文鼎新中黑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language-asian="zh" style:country-asian="TW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language-asian="zh" style:country-asian="TW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language-asian="zh" style:country-asian="TW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language-asian="zh" style:country-asian="TW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4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P249" style:parent-style-name="本文" style:family="paragraph">
      <style:paragraph-properties fo:line-height="0.25in" fo:margin-left="0.4159in" fo:text-indent="-0.34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131in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文鼎新中黑" style:language-asian="zh" style:country-asian="TW"/>
    </style:style>
    <style:style style:name="P255" style:parent-style-name="本文" style:family="paragraph">
      <style:paragraph-properties fo:line-height="0.25in" fo:margin-left="0.602in" fo:margin-right="0.0041in" fo:text-indent="-0.35in">
        <style:tab-stops/>
      </style:paragraph-properties>
      <style:text-properties style:font-name="標楷體" style:font-name-asian="標楷體" style:language-asian="zh" style:country-asian="TW"/>
    </style:style>
    <style:style style:name="P256" style:parent-style-name="本文" style:family="paragraph">
      <style:paragraph-properties fo:line-height="0.25in" fo:margin-left="0.602in" fo:margin-right="0.0041in" fo:text-indent="-0.35in">
        <style:tab-stops/>
      </style:paragraph-properties>
      <style:text-properties style:font-name="標楷體" style:font-name-asian="標楷體" style:language-asian="zh" style:country-asian="TW"/>
    </style:style>
    <style:style style:name="P257" style:parent-style-name="本文" style:family="paragraph">
      <style:paragraph-properties fo:line-height="0.25in" fo:margin-left="0.602in" fo:margin-right="0.0041in" fo:text-indent="-0.3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letter-spacing="-0.0006in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262" style:parent-style-name="預設段落字型" style:family="text">
      <style:text-properties style:font-name="標楷體" style:font-name-asian="標楷體" fo:letter-spacing="0.0541in" style:language-asian="zh" style:country-asian="TW"/>
    </style:style>
    <style:style style:name="P263" style:parent-style-name="本文" style:family="paragraph">
      <style:paragraph-properties fo:line-height="0.25in" fo:margin-right="0.002in" fo:text-indent="-0.0111in"/>
    </style:style>
    <style:style style:name="T26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anguage-asian="zh" style:country-asian="TW"/>
    </style:style>
    <style:style style:name="T265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學年度中正、大同及信義區</text:span></text:p>
      <text:p text:style-name="P5">雙語聯盟會議暨公開授課活動計畫</text:p>
      <text:p text:style-name="P6"/>
      <text:p text:style-name="P7"><text:span text:style-name="T8">壹、實施目標：</text:span><text:span text:style-name="T9">為促進雙語實驗學校穩健發展，組成雙語課程學校聯盟，透過聯盟學校教師共備及討論，教師與行政進行實施現況之分享、交流及討論，以精進本市雙語課程之推動。</text:span></text:p>
      <text:p text:style-name="P10"><text:span text:style-name="T11">貳</text:span><text:span text:style-name="T12">、</text:span><text:span text:style-name="T13">辦理單</text:span><text:span text:style-name="T14">位</text:span><text:span text:style-name="T15">：</text:span><text:span text:style-name="T16"><text:s/></text:span></text:p>
      <text:p text:style-name="P17">一、主辦單位：臺北市政府教育局<text:s/></text:p>
      <text:p text:style-name="P18"><text:span text:style-name="T19">二、承辦單位：臺北市忠義實驗國民小學</text:span></text:p>
      <text:p text:style-name="P20"><text:span text:style-name="T21">參</text:span><text:span text:style-name="T22">、</text:span><text:span text:style-name="T23">參與對</text:span><text:span text:style-name="T24">象</text:span><text:span text:style-name="T25">：</text:span></text:p>
      <text:p text:style-name="P26"><text:s/>一、本市雙語教育學校之校長、主任或組長、雙語授課教師</text:p>
      <text:p text:style-name="P27"><text:s/>二、本市有興趣申請雙語教育前導學校、單科英語融入學校之教師或行政人員</text:p>
      <text:p text:style-name="P28"><text:s/>三、本市對雙語教學有興趣的老師</text:p>
      <text:p text:style-name="P29"><text:s/>四、中正、大同及信義區雙語聯盟學校務必派員參加</text:p>
      <text:p text:style-name="P30"><text:span text:style-name="T31">肆、研習時間：</text:span><text:span text:style-name="T32">114</text:span><text:span text:style-name="T33">年</text:span><text:span text:style-name="T34">6</text:span><text:span text:style-name="T35">月</text:span><text:span text:style-name="T36">12</text:span><text:span text:style-name="T37">日（星期四）上午</text:span><text:span text:style-name="T38">9</text:span><text:span text:style-name="T39">時</text:span><text:span text:style-name="T40">00</text:span><text:span text:style-name="T41">分至</text:span><text:span text:style-name="T42">12</text:span><text:span text:style-name="T43">時</text:span><text:span text:style-name="T44">30</text:span><text:span text:style-name="T45">分。</text:span></text:p>
      <text:p text:style-name="P46"><text:span text:style-name="T47">伍、研習地點：</text:span><text:span text:style-name="T48">臺北市中正區忠義國民小學（臺北市</text:span><text:span text:style-name="T49">中正區中華路二段</text:span><text:span text:style-name="T50">307</text:span><text:span text:style-name="T51">巷</text:span><text:span text:style-name="T52">17</text:span><text:span text:style-name="T53">號</text:span><text:span text:style-name="T54">）</text:span><text:span text:style-name="T55"><text:s/></text:span></text:p>
      <text:p text:style-name="P56"><text:span text:style-name="T57">陸</text:span><text:span text:style-name="T58">、</text:span><text:span text:style-name="T59">研習流</text:span><text:span text:style-name="T60">程</text:span><text:span text:style-name="T61">：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時間</text:p>
          </table:table-cell>
          <table:table-cell table:style-name="TableCell70">
            <text:p text:style-name="P71"><text:span text:style-name="T72">活動</text:span><text:span text:style-name="T73">內容</text:span></text:p>
          </table:table-cell>
          <table:table-cell table:style-name="TableCell74">
            <text:p text:style-name="P75"><text:span text:style-name="T76">主</text:span><text:span text:style-name="T77">持</text:span><text:span text:style-name="T78">(</text:span><text:span text:style-name="T79">講</text:span><text:span text:style-name="T80">)</text:span><text:span text:style-name="T81">人員</text:span></text:p>
          </table:table-cell>
          <table:table-cell table:style-name="TableCell82">
            <text:p text:style-name="P83"><text:span text:style-name="T84">活動</text:span><text:span text:style-name="T85">地點</text:span></text:p>
          </table:table-cell>
        </table:table-row>
        <table:table-row table:style-name="TableRow86">
          <table:table-cell table:style-name="TableCell87">
            <text:p text:style-name="P88"><text:span text:style-name="T89">0</text:span><text:span text:style-name="T90">9</text:span><text:span text:style-name="T91">:</text:span><text:span text:style-name="T92">00</text:span><text:span text:style-name="T93">-09:</text:span><text:span text:style-name="T94">1</text:span><text:span text:style-name="T95">0</text:span></text:p>
          </table:table-cell>
          <table:table-cell table:style-name="TableCell96">
            <text:p text:style-name="P97">報到</text:p>
          </table:table-cell>
          <table:table-cell table:style-name="TableCell98">
            <text:p text:style-name="P99"><text:span text:style-name="T100">忠</text:span><text:span text:style-name="T101">義</text:span><text:span text:style-name="T102">團隊</text:span></text:p>
          </table:table-cell>
          <table:table-cell table:style-name="TableCell103" table:number-rows-spanned="3">
            <text:p text:style-name="P104"><text:span text:style-name="T105">會議室</text:span></text:p>
          </table:table-cell>
        </table:table-row>
        <table:table-row table:style-name="TableRow106">
          <table:table-cell table:style-name="TableCell107">
            <text:p text:style-name="P108"><text:span text:style-name="T109">09:</text:span><text:span text:style-name="T110">10</text:span><text:span text:style-name="T111">-09:</text:span><text:span text:style-name="T112">2</text:span><text:span text:style-name="T113">0</text:span></text:p>
          </table:table-cell>
          <table:table-cell table:style-name="TableCell114">
            <text:p text:style-name="P115">長官致詞</text:p>
          </table:table-cell>
          <table:table-cell table:style-name="TableCell116">
            <text:p text:style-name="P117">張家瑜校長</text:p>
            <text:p text:style-name="P118">教育局長官</text:p>
            <text:p text:style-name="P119">陳培章校長</text:p>
          </table: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09:</text:span><text:span text:style-name="T125">2</text:span><text:span text:style-name="T126">0-09:</text:span><text:span text:style-name="T127">3</text:span><text:span text:style-name="T128">0</text:span></text:p>
          </table:table-cell>
          <table:table-cell table:style-name="TableCell129">
            <text:p text:style-name="P130">說課</text:p>
          </table:table-cell>
          <table:table-cell table:style-name="TableCell131">
            <text:p text:style-name="P132">林美辰老師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09:</text:span><text:span text:style-name="T138">30</text:span><text:span text:style-name="T139">-09:3</text:span><text:span text:style-name="T140">5</text:span></text:p>
          </table:table-cell>
          <table:table-cell table:style-name="TableCell141" table:number-columns-spanned="3">
            <text:p text:style-name="P142">場地移動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09:</text:span><text:span text:style-name="T147">35</text:span><text:span text:style-name="T148">-10:1</text:span><text:span text:style-name="T149">5</text:span></text:p>
          </table:table-cell>
          <table:table-cell table:style-name="TableCell150">
            <text:p text:style-name="P151"><text:span text:style-name="T152">觀課：</text:span><text:span text:style-name="T153">低年段雙語生活</text:span></text:p>
          </table:table-cell>
          <table:table-cell table:style-name="TableCell154">
            <text:p text:style-name="P155">林美辰老師</text:p>
          </table:table-cell>
          <table:table-cell table:style-name="TableCell156">
            <text:p text:style-name="P157">L1教室</text:p>
          </table:table-cell>
        </table:table-row>
        <table:table-row table:style-name="TableRow158">
          <table:table-cell table:style-name="TableCell159">
            <text:p text:style-name="P160"><text:span text:style-name="T161">10:</text:span><text:span text:style-name="T162">15</text:span><text:span text:style-name="T163">-10:</text:span><text:span text:style-name="T164">30</text:span></text:p>
          </table:table-cell>
          <table:table-cell table:style-name="TableCell165" table:number-columns-spanned="3">
            <text:p text:style-name="P166">場地移動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10:</text:span><text:span text:style-name="T171">30</text:span><text:span text:style-name="T172">-1</text:span><text:span text:style-name="T173">1</text:span><text:span text:style-name="T174">:</text:span><text:span text:style-name="T175">0</text:span><text:span text:style-name="T176">0</text:span></text:p>
          </table:table-cell>
          <table:table-cell table:style-name="TableCell177">
            <text:p text:style-name="P178">議課</text:p>
          </table:table-cell>
          <table:table-cell table:style-name="TableCell179">
            <text:p text:style-name="P180">張家瑜校長</text:p>
            <text:p text:style-name="P181">陳培章校長</text:p>
            <text:p text:style-name="P182">林美辰老師</text:p>
          </table:table-cell>
          <table:table-cell table:style-name="TableCell183" table:number-rows-spanned="3">
            <text:p text:style-name="P184"><text:span text:style-name="T185">會議室</text:span></text:p>
          </table:table-cell>
        </table:table-row>
        <table:table-row table:style-name="TableRow186">
          <table:table-cell table:style-name="TableCell187">
            <text:p text:style-name="P188"><text:span text:style-name="T189">11:00-11:</text:span><text:span text:style-name="T190">5</text:span><text:span text:style-name="T191">0</text:span></text:p>
          </table:table-cell>
          <table:table-cell table:style-name="TableCell192">
            <text:p text:style-name="P193">專題講座</text:p>
          </table:table-cell>
          <table:table-cell table:style-name="TableCell194">
            <text:p text:style-name="P195">臺北市立大學</text:p>
            <text:p text:style-name="P196">吳宜儒教授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1</text:span><text:span text:style-name="T202">1</text:span><text:span text:style-name="T203">:</text:span><text:span text:style-name="T204">5</text:span><text:span text:style-name="T205">0-1</text:span><text:span text:style-name="T206">2</text:span><text:span text:style-name="T207">:</text:span><text:span text:style-name="T208">3</text:span><text:span text:style-name="T209">0</text:span></text:p>
          </table:table-cell>
          <table:table-cell table:style-name="TableCell210">
            <text:p text:style-name="P211">綜合座談</text:p>
          </table:table-cell>
          <table:table-cell table:style-name="TableCell212">
            <text:p text:style-name="P213">張家瑜校長</text:p>
            <text:p text:style-name="P214">教育局長官</text:p>
            <text:p text:style-name="P215">陳培章校長</text:p>
            <text:p text:style-name="P216">吳宜儒教授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<text:span text:style-name="T221">12:</text:span><text:span text:style-name="T222">3</text:span><text:span text:style-name="T223">0-</text:span></text:p>
          </table:table-cell>
          <table:table-cell table:style-name="TableCell224" table:number-columns-spanned="3">
            <text:p text:style-name="P225">賦歸</text:p>
          </table:table-cell>
          <table:covered-table-cell/>
          <table:covered-table-cell/>
        </table:table-row>
      </table:table>
      <text:p text:style-name="P226"/>
      <text:p text:style-name="P227"><text:span text:style-name="T228">柒、報名方式</text:span><text:span text:style-name="T229">:</text:span><text:span text:style-name="T230">請於</text:span><text:span text:style-name="T231">11</text:span><text:span text:style-name="T232">4</text:span><text:span text:style-name="T233">年</text:span><text:span text:style-name="T234">6</text:span><text:span text:style-name="T235">月</text:span><text:span text:style-name="T236">11</text:span><text:span text:style-name="T237">日</text:span><text:span text:style-name="T238">(</text:span><text:span text:style-name="T239">週</text:span><text:span text:style-name="T240">三</text:span><text:span text:style-name="T241">)</text:span><text:span text:style-name="T242">前至臺北市教師在職研習網</text:span><text:span text:style-name="T243">(http//insc.tp.edu.tw)</text:span><text:soft-page-break/><text:span text:style-name="T244">報名，全程</text:span><text:span text:style-name="T245">參與者，核發研習時數</text:span><text:span text:style-name="T246">3</text:span><text:span text:style-name="T247">小時。</text:span><text:span text:style-name="T248"><text:s/></text:span></text:p>
      <text:p text:style-name="P249"><text:span text:style-name="T250">捌</text:span><text:span text:style-name="T251">、</text:span><text:span text:style-name="T252">注意事</text:span><text:span text:style-name="T253">項</text:span><text:span text:style-name="T254">:</text:span></text:p>
      <text:p text:style-name="P255">一、參與本活動之本市所屬人員，請准予公假派代出席。<text:s/></text:p>
      <text:p text:style-name="P256">二、學校停車空間有限，不提供停車位，請搭乘大眾運輸工具。</text:p>
      <text:p text:style-name="P257"><text:span text:style-name="T258">三、</text:span><text:span text:style-name="T259">因應防疫及環保，請觀課教師及人員攜帶識別證</text:span><text:span text:style-name="T260">、</text:span><text:span text:style-name="T261">配戴口罩，並自備環保水杯。</text:span><text:span text:style-name="T262"><text:s/></text:span></text:p>
      <text:p text:style-name="P263"><text:span text:style-name="T264">玖、</text:span><text:span text:style-name="T265">本活動所需經費由本校雙語相關經費項下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文鼎新中黑" svg:font-family="文鼎新中黑" style:font-family-generic="modern" style:font-pitch="fixed" svg:panose-1="2 1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劉 瑄</dc:creator>
    <meta:creation-date>2025-05-26T07:53:00Z</meta:creation-date>
    <dc:date>2025-05-26T07:53:00Z</dc:date>
    <meta:template xlink:href="Normal" xlink:type="simple"/>
    <meta:editing-cycles>2</meta:editing-cycles>
    <meta:editing-duration>PT0S</meta:editing-duration>
    <meta:user-defined meta:name="Created" meta:value-type="date">2021-11-30T00:00:00Z</meta:user-defined>
    <meta:user-defined meta:name="LastSaved" meta:value-type="date">2021-12-22T00:00:00Z</meta:user-defined>
    <meta:document-statistic meta:page-count="2" meta:paragraph-count="1" meta:word-count="129" meta:character-count="868" meta:row-count="6" meta:non-whitespace-character-count="740"/>
  </office:meta>
</office:document-meta>
</file>