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Segoe UI Emoji" style:font-name-asian="標楷體" style:font-name-complex="Segoe UI Emoji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Segoe UI Emoji" style:font-name-asian="標楷體" style:font-name-complex="Segoe UI Emoj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egoe UI Emoji" style:font-name-asian="標楷體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Emoji" style:font-name-asian="標楷體" style:font-name-complex="Segoe UI Emoji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widows="2" fo:orphans="2" fo:margin-top="0.0694in" fo:margin-bottom="0.0694in"/>
    </style:style>
    <style:style style:name="T10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以</text:span><text:span text:style-name="T86">APA<text:s/></text:span><text:span text:style-name="T87">格式第</text:span><text:span text:style-name="T88">7</text:span><text:span text:style-name="T89">版撰寫</text:span></text:p>
      <text:p text:style-name="內文"><text:span text:style-name="T90">🔍</text:span><text:span text:style-name="T91"><text:s/></text:span><text:span text:style-name="T92">審查及文責：</text:span></text:p>
      <text:p text:style-name="P93">本刊全年接受投稿，所有稿件經形式審查後，將進行雙向匿名學術審查，隨到隨審，通過後將擇期刊登。</text:p>
      <text:p text:style-name="P94">貳、教師手札</text:p>
      <text:p text:style-name="內文"><text:span text:style-name="T95">🌟</text:span><text:span text:style-name="T96">徵稿對象：全國各級學校教師。</text:span><text:span text:style-name="T97"><text:s/></text:span></text:p>
      <text:p text:style-name="內文"><text:span text:style-name="T98">📄</text:span><text:span text:style-name="T99">稿件要求：中文稿</text:span><text:span text:style-name="T100"><text:s/>500–800<text:s/></text:span><text:span text:style-name="T101">字，分享教學經驗、教育理念、心得感想或教育工作中的小故事。</text:span></text:p>
      <text:p text:style-name="內文"><text:bookmark-end text:name="_Hlk194308562"/><text:span text:style-name="T102">💡</text:span><text:span text:style-name="T103"><text:s/></text:span><text:span text:style-name="T104">稿酬與授權：</text:span></text:p>
      <text:p text:style-name="P105">錄取刊登者將酌致稿酬，並需填寫非專屬授權書及公開展示授權同意書。</text:p>
      <text:p text:style-name="P106"><text:span text:style-name="T107">📩</text:span><text:span text:style-name="T108"><text:s/></text:span><text:span text:style-name="T109">投稿及聯繫</text:span><text:span text:style-name="T110">：</text:span><text:span text:style-name="T111"><text:line-break/></text:span><text:span text:style-name="T112">投稿或相關事項，請</text:span><text:span text:style-name="T113"><text:s/>Email<text:s/></text:span><text:span text:style-name="T114">至</text:span><text:span text:style-name="T115"><text:s/>tiec.research22@gmail.com</text:span><text:span text:style-name="T116"><text:line-break/></text:span><text:span text:style-name="T117">📮</text:span><text:span text:style-name="T118"><text:s/></text:span><text:span text:style-name="T119">地址：</text:span><text:span text:style-name="T120">11291<text:s/></text:span><text:span text:style-name="T121">臺北市北投區建國街</text:span><text:span text:style-name="T122">2</text:span><text:span text:style-name="T123">號</text:span><text:span text:style-name="T124"><text:line-break/></text:span><text:span text:style-name="T125">臺北市教師研習中心研究組《教師天地》編輯委員會</text:span><text:span text:style-name="T126"><text:s/></text:span><text:span text:style-name="T127">收</text:span><text:span text:style-name="T128"><text:line-break/></text:span><text:span text:style-name="T129">更多相關資訊請至教師天地網頁</text:span><text:a xlink:href="https://bit.ly/42etHnz" office:target-frame-name="_top" xlink:show="replace"><text:span text:style-name="T130">bit.ly/42etHnz</text:span></text:a><text:span text:style-name="T131">查詢</text:span></text:p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雯</meta:initial-creator>
    <dc:creator>劉 瑄</dc:creator>
    <meta:creation-date>2025-04-16T02:41:00Z</meta:creation-date>
    <dc:date>2025-04-16T02:41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