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 fo:line-height="0.3333in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本文" style:list-style-name="LFO1" style:family="paragraph">
      <style:paragraph-properties fo:margin-top="0.0625in" fo:line-height="0.3333in" fo:margin-left="1.3784in" fo:text-indent="-1.3784in">
        <style:tab-stops>
          <style:tab-stop style:type="left" style:position="-1.3784in"/>
        </style:tab-stops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本文" style:family="paragraph">
      <style:paragraph-properties fo:margin-top="0.0625in" fo:line-height="0.3333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本文" style:family="paragraph">
      <style:paragraph-properties fo:margin-top="0.0625in" fo:line-height="0.3333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3" style:parent-style-name="本文" style:family="paragraph">
      <style:paragraph-properties fo:margin-top="0.0625in" fo:line-height="0.3333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本文縮排" style:family="paragraph">
      <style:paragraph-properties fo:text-align="justify" fo:margin-top="0.0625in" fo:margin-left="1.3784in" fo:text-indent="-1.375in">
        <style:tab-stops/>
      </style:paragraph-properties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P21" style:parent-style-name="本文" style:family="paragraph">
      <style:paragraph-properties fo:text-align="justify" fo:margin-top="0.0625in" fo:line-height="0.3333in" fo:margin-left="1.3784in" fo:text-indent="-1.3784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" style:parent-style-name="本文" style:family="paragraph">
      <style:paragraph-properties fo:margin-top="0.0625in" fo:line-height="0.3333in" fo:margin-left="1.3611in" fo:text-indent="-1.3611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本文" style:family="paragraph">
      <style:paragraph-properties fo:margin-top="0.0625in" fo:line-height="0.3333in" fo:margin-left="1.3611in" fo:text-indent="-1.3611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區塊文字" style:family="paragraph">
      <style:paragraph-properties fo:line-height="0.3333in" fo:margin-left="1.3416in" fo:margin-right="0in" fo:text-indent="-1.3416in">
        <style:tab-stops/>
      </style:paragraph-properties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P76" style:parent-style-name="本文" style:family="paragraph">
      <style:paragraph-properties fo:margin-top="0.0625in" fo:line-height="0.3333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本文" style:list-style-name="LFO2" style:family="paragraph">
      <style:paragraph-properties fo:text-align="justify" fo:line-height="0.3333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本文" style:list-style-name="LFO2" style:family="paragraph">
      <style:paragraph-properties fo:text-align="justify" fo:line-height="0.3333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本文" style:list-style-name="LFO2" style:family="paragraph">
      <style:paragraph-properties fo:text-align="justify" fo:line-height="0.3333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本文" style:family="paragraph">
      <style:paragraph-properties fo:text-align="justify" fo:margin-top="0.0625in" fo:line-height="0.3333in" fo:margin-left="1.2833in" fo:text-indent="-1.2972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本文" style:family="paragraph">
      <style:paragraph-properties fo:text-align="justify" fo:margin-top="0.0625in" fo:line-height="0.3333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本文" style:family="paragraph">
      <style:paragraph-properties fo:line-height="0.3333in" fo:margin-left="0.6951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本文" style:family="paragraph">
      <style:paragraph-properties fo:break-before="page" fo:line-height="0.25in" fo:text-indent="6.202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本文" style:family="paragraph">
      <style:paragraph-properties fo:text-align="center" fo:margin-bottom="0.125in" fo:line-height="0.25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olumn107" style:family="table-column">
      <style:table-column-properties style:column-width="0.5173in" style:use-optimal-column-width="false"/>
    </style:style>
    <style:style style:name="TableColumn108" style:family="table-column">
      <style:table-column-properties style:column-width="0.6611in" style:use-optimal-column-width="false"/>
    </style:style>
    <style:style style:name="TableColumn109" style:family="table-column">
      <style:table-column-properties style:column-width="0.4243in" style:use-optimal-column-width="false"/>
    </style:style>
    <style:style style:name="TableColumn110" style:family="table-column">
      <style:table-column-properties style:column-width="0.05in" style:use-optimal-column-width="false"/>
    </style:style>
    <style:style style:name="TableColumn111" style:family="table-column">
      <style:table-column-properties style:column-width="0.2in" style:use-optimal-column-width="false"/>
    </style:style>
    <style:style style:name="TableColumn112" style:family="table-column">
      <style:table-column-properties style:column-width="0.4513in" style:use-optimal-column-width="false"/>
    </style:style>
    <style:style style:name="TableColumn113" style:family="table-column">
      <style:table-column-properties style:column-width="0.6229in" style:use-optimal-column-width="false"/>
    </style:style>
    <style:style style:name="TableColumn114" style:family="table-column">
      <style:table-column-properties style:column-width="0.1812in" style:use-optimal-column-width="false"/>
    </style:style>
    <style:style style:name="TableColumn115" style:family="table-column">
      <style:table-column-properties style:column-width="0.3916in" style:use-optimal-column-width="false"/>
    </style:style>
    <style:style style:name="TableColumn116" style:family="table-column">
      <style:table-column-properties style:column-width="0.0194in" style:use-optimal-column-width="false"/>
    </style:style>
    <style:style style:name="TableColumn117" style:family="table-column">
      <style:table-column-properties style:column-width="0.5534in" style:use-optimal-column-width="false"/>
    </style:style>
    <style:style style:name="TableColumn118" style:family="table-column">
      <style:table-column-properties style:column-width="0.9652in" style:use-optimal-column-width="false"/>
    </style:style>
    <style:style style:name="TableColumn119" style:family="table-column">
      <style:table-column-properties style:column-width="0.3979in" style:use-optimal-column-width="false"/>
    </style:style>
    <style:style style:name="TableColumn120" style:family="table-column">
      <style:table-column-properties style:column-width="1.5347in" style:use-optimal-column-width="false"/>
    </style:style>
    <style:style style:name="Table106" style:family="table">
      <style:table-properties style:width="6.9708in" fo:margin-left="0.0208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 fo:line-height="0.25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fo:line-height="0.25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fo:line-height="0.25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fo:line-height="0.25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本文" style:family="paragraph">
      <style:paragraph-properties fo:text-align="center" fo:line-height="0.25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本文" style:family="paragraph">
      <style:paragraph-properties fo:text-align="center" fo:line-height="0.25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 fo:margin-top="0.25in" fo:margin-bottom="0.25in" fo:line-height="0.25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 fo:margin-top="0.25in" fo:margin-bottom="0.25in" fo:line-height="0.25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 fo:margin-top="0.25in" fo:margin-bottom="0.25in" fo:line-height="0.25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本文" style:family="paragraph">
      <style:paragraph-properties fo:text-align="center" fo:margin-top="0.25in" fo:margin-bottom="0.25in" fo:line-height="0.25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本文" style:family="paragraph">
      <style:paragraph-properties fo:text-align="center" fo:margin-top="0.25in" fo:margin-bottom="0.25in" fo:line-height="0.25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 fo:line-height="0.25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 fo:margin-top="0.25in" fo:margin-bottom="0.25in" fo:line-height="0.25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本文" style:family="paragraph">
      <style:paragraph-properties fo:text-align="center" fo:margin-top="0.25in" fo:margin-bottom="0.25in" fo:line-height="0.25in"/>
    </style:style>
    <style:style style:name="T181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2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3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P188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5.4479in" style:use-optimal-row-height="false" fo:keep-together="always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 fo:margin-top="0.25in" fo:margin-bottom="0.25in" fo:line-height="0.25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本文" style:family="paragraph">
      <style:paragraph-properties fo:text-align="center" fo:margin-top="0.25in" fo:margin-bottom="0.25in" fo:line-height="0.25in"/>
    </style:style>
    <style:style style:name="T19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6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7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8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1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2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3" style:parent-style-name="本文" style:family="paragraph">
      <style:paragraph-properties fo:break-before="page" fo:line-height="0.25in"/>
    </style:style>
    <style:style style:name="P204" style:parent-style-name="本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10" style:family="table-column">
      <style:table-column-properties style:column-width="3.5444in" style:use-optimal-column-width="false"/>
    </style:style>
    <style:style style:name="TableColumn211" style:family="table-column">
      <style:table-column-properties style:column-width="4.0361in" style:use-optimal-column-width="false"/>
    </style:style>
    <style:style style:name="Table209" style:family="table">
      <style:table-properties style:width="7.5805in" fo:margin-left="-0.0506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line-height="0.25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fo:line-height="0.25in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line-height="0.25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list-style-name="LFO1" style:family="paragraph">
      <style:paragraph-properties fo:line-height="0.25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本文" style:family="paragraph">
      <style:paragraph-properties fo:line-height="0.25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本文" style:list-style-name="LFO1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line-height="0.25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本文" style:list-style-name="LFO1" style:family="paragraph">
      <style:paragraph-properties style:snap-to-layout-grid="false" fo:line-height="0.25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本文" style:list-style-name="LFO1" style:family="paragraph">
      <style:paragraph-properties style:snap-to-layout-grid="false" fo:line-height="0.25in" fo:margin-left="1.3083in" fo:text-indent="-1.3083in">
        <style:tab-stops>
          <style:tab-stop style:type="left" style:position="-1.3083in"/>
          <style:tab-stop style:type="left" style:position="-0.8847in"/>
        </style:tab-stops>
      </style:paragraph-properties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line-height="0.25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list-style-name="LFO1" style:family="paragraph">
      <style:paragraph-properties style:snap-to-layout-grid="false" fo:line-height="0.25in" fo:margin-left="1.3083in" fo:text-indent="-1.3083in">
        <style:tab-stops>
          <style:tab-stop style:type="left" style:position="-1.3083in"/>
          <style:tab-stop style:type="left" style:position="-0.9833in"/>
        </style:tab-stops>
      </style:paragraph-properties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本文" style:family="paragraph">
      <style:paragraph-properties fo:line-height="0.25in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本文" style:list-style-name="LFO1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line-height="0.25in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本文" style:family="paragraph">
      <style:paragraph-properties style:snap-to-layout-grid="false" fo:line-height="0.25in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本文" style:family="paragraph">
      <style:paragraph-properties fo:line-height="0.25in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本文" style:family="paragraph">
      <style:paragraph-properties fo:line-height="0.25in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style:snap-to-layout-grid="false" fo:line-height="0.25in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本文" style:family="paragraph">
      <style:paragraph-properties fo:line-height="0.25in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line-height="0.25in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本文" style:family="paragraph">
      <style:paragraph-properties fo:line-height="0.25in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本文" style:family="paragraph">
      <style:paragraph-properties style:snap-to-layout-grid="false" fo:line-height="0.25in" fo:margin-left="1.4055in" fo:text-indent="-1.4055in">
        <style:tab-stops/>
      </style:paragraph-properties>
      <style:text-properties style:font-name-asian="標楷體" fo:font-size="14pt" style:font-size-asian="14pt" style:font-size-complex="14pt"/>
    </style:style>
    <style:style style:name="P476" style:parent-style-name="本文" style:family="paragraph">
      <style:paragraph-properties style:snap-to-layout-grid="false" fo:line-height="0.2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7"/><text:bookmark-start text:name="OLE_LINK8"/><text:span text:style-name="T2">臺北市</text:span><text:span text:style-name="T3">114</text:span><text:span text:style-name="T4">學年度特殊優良教師評選</text:span><text:span text:style-name="T5">主題徵選實施計畫</text:span></text:p>
      <text:list text:style-name="LFO1" text:continue-numbering="true">
        <text:list-item>
          <text:p text:style-name="P6"><text:bookmark-end text:name="OLE_LINK7"/><text:bookmark-end text:name="OLE_LINK8"/><text:span text:style-name="T7">一、目　　的：為發揚「尊師重道」之傳統美德及激發教師教育熱忱，公開徵選特殊優良教師表揚主題。</text:span></text:p>
        </text:list-item>
      </text:list>
      <text:p text:style-name="P8"><text:span text:style-name="T9">二、主辦單位：臺北市政府教育局</text:span></text:p>
      <text:p text:style-name="P10"><text:span text:style-name="T11">三、承辦單位：</text:span><text:span text:style-name="T12">臺北市立大安高級工業職業學校</text:span></text:p>
      <text:p text:style-name="P13"><text:span text:style-name="T14">四、參加資格：凡設籍中華民國之民眾均可參加徵選</text:span></text:p>
      <text:p text:style-name="P15"><text:span text:style-name="T16">五、主題內容：應力求詞簡意賅，符合弘揚師道精神，並緊扣本市現行重大教育政策及理念。文字以</text:span><text:span text:style-name="T17">14</text:span><text:span text:style-name="T18">字以內為限，主題涵義說明以</text:span><text:span text:style-name="T19">100</text:span><text:span text:style-name="T20">字為原則。</text:span></text:p>
      <text:p text:style-name="P21"><text:span text:style-name="T22">六、參加方式：</text:span><text:span text:style-name="T23">請填妥徵選表後（如附件</text:span><text:span text:style-name="T24">1</text:span><text:span text:style-name="T25">）親送或郵寄：「</text:span><text:span text:style-name="T26">10664</text:span><text:span text:style-name="T27">臺北市大安區復興南路二段</text:span><text:span text:style-name="T28">52</text:span><text:span text:style-name="T29">號，臺北市立大安高級工業職業學校學務處收」，請在信封上註明「臺北市</text:span><text:span text:style-name="T30">114</text:span><text:span text:style-name="T31">學年度特殊優良教師評選主題徵選」字樣。</text:span></text:p>
      <text:p text:style-name="P32"><text:span text:style-name="T33">七、收件日期：自</text:span><text:span text:style-name="T34">113</text:span><text:span text:style-name="T35">年</text:span><text:span text:style-name="T36">12</text:span><text:span text:style-name="T37">月</text:span><text:span text:style-name="T38">27</text:span><text:span text:style-name="T39">日</text:span><text:span text:style-name="T40">(</text:span><text:span text:style-name="T41">星期五</text:span><text:span text:style-name="T42">)</text:span><text:span text:style-name="T43">至</text:span><text:span text:style-name="T44">114</text:span><text:span text:style-name="T45">年</text:span><text:span text:style-name="T46">1</text:span><text:span text:style-name="T47">月</text:span><text:span text:style-name="T48">23</text:span><text:span text:style-name="T49">日</text:span><text:span text:style-name="T50">(</text:span><text:span text:style-name="T51">星期四</text:span><text:span text:style-name="T52">)</text:span><text:span text:style-name="T53">，上班日上午</text:span><text:span text:style-name="T54">9</text:span><text:span text:style-name="T55">時至下午</text:span><text:span text:style-name="T56">4</text:span><text:span text:style-name="T57">時。（郵寄者以郵戳為憑）</text:span></text:p>
      <text:p text:style-name="P58"><text:span text:style-name="T59">八、公告日期：</text:span><text:span text:style-name="T60">114</text:span><text:span text:style-name="T61">年</text:span><text:span text:style-name="T62">3</text:span><text:span text:style-name="T63">月</text:span><text:span text:style-name="T64">4</text:span><text:span text:style-name="T65">日</text:span><text:span text:style-name="T66">(</text:span><text:span text:style-name="T67">星期二</text:span><text:span text:style-name="T68">)</text:span><text:span text:style-name="T69">前由承辦單位公告徵選結果於大安高工網站（</text:span><text:span text:style-name="T70">https://sites.google.com/taivs.tp.edu.tw/114teacher/</text:span><text:span text:style-name="T71">），並通知得獎人；未錄取者恕不另行通知。</text:span></text:p>
      <text:p text:style-name="P72"><text:span text:style-name="T73">九、獎　　勵：獲選為本年度特殊優良教師活動主題，頒發獎金新臺幣</text:span><text:span text:style-name="T74">3,000</text:span><text:span text:style-name="T75">元整及獎狀乙幀。</text:span></text:p>
      <text:p text:style-name="P76"><text:span text:style-name="T77">十、附　　則</text:span></text:p>
      <text:list text:style-name="LFO2" text:continue-numbering="true">
        <text:list-item>
          <text:p text:style-name="P78"><text:span text:style-name="T79">應徵稿件錄取與否概不退還，如需要留存稿件，請自行影印留存。</text:span></text:p>
        </text:list-item>
        <text:list-item>
          <text:p text:style-name="P80"><text:span text:style-name="T81">得獎稿件主辦單位有修改權，且作品之著作權歸屬主辦單位所有。</text:span><text:span text:style-name="T82"><text:s/></text:span></text:p>
        </text:list-item>
        <text:list-item>
          <text:p text:style-name="P83"><text:span text:style-name="T84">為避免應徵稿件與歷年主題重複，檢附歷年主題供參（詳見附件</text:span><text:span text:style-name="T85">2</text:span><text:span text:style-name="T86">）。</text:span></text:p>
        </text:list-item>
      </text:list>
      <text:p text:style-name="P87"><text:span text:style-name="T88">十一、說</text:span><text:span text:style-name="T89"><text:s/></text:span><text:span text:style-name="T90">明：徵選實施計畫、歷年主題及主題徵選表可至「</text:span><text:span text:style-name="T91">臺北市立大安高級工業職</text:span><text:span text:style-name="T92">業學校</text:span><text:span text:style-name="T93">」網站（</text:span><text:span text:style-name="T94">https://sites.google.com/taivs.tp.edu.tw/114teacher/</text:span><text:span text:style-name="T95">）下載。</text:span></text:p>
      <text:p text:style-name="P96"><text:span text:style-name="T97">十二、本計畫經臺北市政府教育局簽奉核定後實施，修正時亦同。</text:span></text:p>
      <text:p text:style-name="P98"/>
      <text:soft-page-break/>
      <text:p text:style-name="P99"><text:span text:style-name="T100">附件</text:span><text:span text:style-name="T101">1</text:span></text:p>
      <text:p text:style-name="P102"><text:span text:style-name="T103">「臺北市</text:span><text:span text:style-name="T104">114</text:span><text:span text:style-name="T105">學年度特殊優良教師評選」主題徵選表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姓名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<text:span text:style-name="T129">性別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><text:span text:style-name="T134">年齡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就讀學校</text:span></text:p>
            <text:p text:style-name="P140"><text:span text:style-name="T141">或</text:span></text:p>
            <text:p text:style-name="P142"><text:span text:style-name="T143">服務單位</text:span>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通訊地址</text:span></text:p>
          </table:table-cell>
          <table:covered-table-cell/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<text:span text:style-name="T154">E-mail</text:span>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聯絡電話</text:span></text:p>
          </table:table-cell>
          <table:covered-table-cell/>
          <table:table-cell table:style-name="TableCell161">
            <text:p text:style-name="P162"><text:span text:style-name="T163">(O)</text:span>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(H)</text:span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行動電話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5">
            <text:p text:style-name="P178"><text:span text:style-name="T179">主題名稱</text:span></text:p>
            <text:p text:style-name="P180"><text:span text:style-name="T181">(</text:span><text:span text:style-name="T182">文字以</text:span><text:span text:style-name="T183">14</text:span><text:span text:style-name="T184">字以內為限</text:span><text:span text:style-name="T185">)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9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<text:span text:style-name="T192">主題涵義說明</text:span></text:p>
            <text:p text:style-name="P193"><text:span text:style-name="T194">(</text:span><text:span text:style-name="T195">文字以</text:span><text:span text:style-name="T196">100</text:span><text:span text:style-name="T197">字以內為原則</text:span><text:span text:style-name="T198">)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9"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3"><draw:frame draw:z-index="251657728" draw:id="id0" draw:style-name="a0" draw:name="Text Box 2" text:anchor-type="paragraph" svg:x="6.69861in" svg:y="0.01111in" svg:width="0.77639in" svg:height="0.30764in" style:rel-width="scale" style:rel-height="scale"><draw:text-box><text:p text:style-name="P204"><text:span text:style-name="T205">附件</text:span><text:span text:style-name="T206">2</text:span></text:p></draw:text-box><svg:title/><svg:desc/></draw:frame><text:span text:style-name="T207"><text:s text:c="2"/></text:span><text:span text:style-name="T208">特殊優良教師評選歷年主題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※71</text:span><text:span text:style-name="T216">學年度：「老師</text:span><text:span text:style-name="T217"><text:s/></text:span><text:span text:style-name="T218">我敬愛您」</text:span></text:p>
          </table:table-cell>
          <table:table-cell table:style-name="TableCell219">
            <text:p text:style-name="P220"><text:span text:style-name="T221">※93</text:span><text:span text:style-name="T222">學年度：「杏壇伴鐸聲</text:span><text:span text:style-name="T223"><text:s/></text:span><text:span text:style-name="T224">春風繫師恩」</text:span></text:p>
          </table:table-cell>
        </table:table-row>
        <table:table-row table:style-name="TableRow225">
          <table:table-cell table:style-name="TableCell226">
            <text:p text:style-name="P227"><text:span text:style-name="T228">※72</text:span><text:span text:style-name="T229">學年度：「春風化雨念師恩」</text:span></text:p>
          </table:table-cell>
          <table:table-cell table:style-name="TableCell230">
            <text:p text:style-name="P231"><text:span text:style-name="T232">※94</text:span><text:span text:style-name="T233">學年度：「春風勤化雨</text:span><text:span text:style-name="T234"><text:s/></text:span><text:span text:style-name="T235">鐸聲讚師恩」</text:span></text:p>
          </table:table-cell>
        </table:table-row>
        <table:table-row table:style-name="TableRow236">
          <table:table-cell table:style-name="TableCell237">
            <text:p text:style-name="P238"><text:span text:style-name="T239">※73</text:span><text:span text:style-name="T240">學年度：「薪火相傳敬吾師」</text:span></text:p>
          </table:table-cell>
          <table:table-cell table:style-name="TableCell241">
            <text:list text:style-name="LFO1" text:continue-numbering="true">
              <text:list-item>
                <text:p text:style-name="P242"><text:span text:style-name="T243">※95</text:span><text:span text:style-name="T244">學年度：「胸懷教育愛</text:span><text:span text:style-name="T245"><text:s/></text:span><text:span text:style-name="T246">擁抱桃李心」</text:span></text:p>
              </text:list-item>
            </text:list>
          </table:table-cell>
        </table:table-row>
        <table:table-row table:style-name="TableRow247">
          <table:table-cell table:style-name="TableCell248">
            <text:p text:style-name="P249"><text:span text:style-name="T250">※74</text:span><text:span text:style-name="T251">學年度：「山高水長感師恩」</text:span></text:p>
          </table:table-cell>
          <table:table-cell table:style-name="TableCell252">
            <text:list text:style-name="LFO1" text:continue-numbering="true">
              <text:list-item>
                <text:p text:style-name="P253"><text:span text:style-name="T254">※96</text:span><text:span text:style-name="T255">學年度：「擁抱專業情</text:span><text:span text:style-name="T256"><text:s/></text:span><text:span text:style-name="T257">心懷教育愛」</text:span></text:p>
              </text:list-item>
            </text:list>
          </table:table-cell>
        </table:table-row>
        <table:table-row table:style-name="TableRow258">
          <table:table-cell table:style-name="TableCell259">
            <text:p text:style-name="P260"><text:span text:style-name="T261">※75</text:span><text:span text:style-name="T262">學年度：「良師化育肇中興」</text:span></text:p>
          </table:table-cell>
          <table:table-cell table:style-name="TableCell263">
            <text:list text:style-name="LFO1" text:continue-numbering="true">
              <text:list-item>
                <text:p text:style-name="P264"><text:span text:style-name="T265">※97</text:span><text:span text:style-name="T266">學年度：「良師典範化春風</text:span><text:span text:style-name="T267"><text:s/></text:span><text:span text:style-name="T268">品德專業育英才」</text:span></text:p>
              </text:list-item>
            </text:list>
          </table:table-cell>
        </table:table-row>
        <table:table-row table:style-name="TableRow269">
          <table:table-cell table:style-name="TableCell270">
            <text:p text:style-name="P271"><text:span text:style-name="T272">※76</text:span><text:span text:style-name="T273">學年度：「為知識播種</text:span><text:span text:style-name="T274"><text:s/></text:span><text:span text:style-name="T275">為文化傳薪」</text:span></text:p>
          </table:table-cell>
          <table:table-cell table:style-name="TableCell276">
            <text:list text:style-name="LFO1" text:continue-numbering="true">
              <text:list-item>
                <text:p text:style-name="P277"><text:span text:style-name="T278">※98</text:span><text:span text:style-name="T279">學年度：「教育有愛慈悲心，關懷無限師生情」</text:span></text:p>
              </text:list-item>
            </text:list>
          </table:table-cell>
        </table:table-row>
        <table:table-row table:style-name="TableRow280">
          <table:table-cell table:style-name="TableCell281">
            <text:p text:style-name="P282"><text:span text:style-name="T283">※77</text:span><text:span text:style-name="T284">學年度：「師恩浩蕩</text:span><text:span text:style-name="T285"><text:s/></text:span><text:span text:style-name="T286">鐸聲悠揚」</text:span></text:p>
          </table:table-cell>
          <table:table-cell table:style-name="TableCell287">
            <text:list text:style-name="LFO1" text:continue-numbering="true">
              <text:list-item>
                <text:p text:style-name="P288"><text:span text:style-name="T289">※99</text:span><text:span text:style-name="T290">學年度：「春風傳愛．鐸聲揚」</text:span></text:p>
              </text:list-item>
            </text:list>
          </table:table-cell>
        </table:table-row>
        <table:table-row table:style-name="TableRow291">
          <table:table-cell table:style-name="TableCell292">
            <text:p text:style-name="P293"><text:span text:style-name="T294">※78</text:span><text:span text:style-name="T295">學年度：「師道任重</text:span><text:span text:style-name="T296"><text:s/></text:span><text:span text:style-name="T297">教化恩深」</text:span></text:p>
          </table:table-cell>
          <table:table-cell table:style-name="TableCell298">
            <text:list text:style-name="LFO1" text:continue-numbering="true">
              <text:list-item>
                <text:p text:style-name="P299"><text:span text:style-name="T300">※100</text:span><text:span text:style-name="T301">學年度：「春風化雨育英才，百年樹人傳師道」</text:span></text:p>
              </text:list-item>
            </text:list>
          </table:table-cell>
        </table:table-row>
        <table:table-row table:style-name="TableRow302">
          <table:table-cell table:style-name="TableCell303">
            <text:p text:style-name="P304"><text:span text:style-name="T305">※79</text:span><text:span text:style-name="T306">學年度：「師道山高</text:span><text:span text:style-name="T307"><text:s/></text:span><text:span text:style-name="T308">師恩海深」</text:span></text:p>
          </table:table-cell>
          <table:table-cell table:style-name="TableCell309">
            <text:p text:style-name="P310"><text:span text:style-name="T311">※101</text:span><text:span text:style-name="T312">學年度：「薪傳教育愛，鐸聲師道揚」</text:span></text:p>
          </table:table-cell>
        </table:table-row>
        <table:table-row table:style-name="TableRow313">
          <table:table-cell table:style-name="TableCell314">
            <text:p text:style-name="P315"><text:span text:style-name="T316">※80</text:span><text:span text:style-name="T317">學年度：「鐸聲傳千里</text:span><text:span text:style-name="T318"><text:s/></text:span><text:span text:style-name="T319">師恩繫我心」</text:span></text:p>
          </table:table-cell>
          <table:table-cell table:style-name="TableCell320">
            <text:p text:style-name="P321"><text:span text:style-name="T322">※102</text:span><text:span text:style-name="T323">學年度：「鐸聲悠揚頌師恩</text:span><text:span text:style-name="T324"><text:s/></text:span><text:span text:style-name="T325">百年樹人育英才」</text:span></text:p>
          </table:table-cell>
        </table:table-row>
        <table:table-row table:style-name="TableRow326">
          <table:table-cell table:style-name="TableCell327">
            <text:p text:style-name="P328"><text:span text:style-name="T329">※81</text:span><text:span text:style-name="T330">學年度：「師恩水流長</text:span><text:span text:style-name="T331"><text:s/></text:span><text:span text:style-name="T332">鐸聲情意揚」</text:span></text:p>
          </table:table-cell>
          <table:table-cell table:style-name="TableCell333">
            <text:p text:style-name="P334"><text:span text:style-name="T335">※103</text:span><text:span text:style-name="T336">學年度：「師道恆久遠</text:span><text:span text:style-name="T337"><text:s/></text:span><text:span text:style-name="T338">鐸聲永流傳」</text:span></text:p>
          </table:table-cell>
        </table:table-row>
        <table:table-row table:style-name="TableRow339">
          <table:table-cell table:style-name="TableCell340">
            <text:p text:style-name="P341"><text:span text:style-name="T342">※82</text:span><text:span text:style-name="T343">學年度：「鐸聲揚師道</text:span><text:span text:style-name="T344"><text:s/></text:span><text:span text:style-name="T345">杏壇傳芬芳」</text:span></text:p>
          </table:table-cell>
          <table:table-cell table:style-name="TableCell346">
            <text:p text:style-name="P347"><text:span text:style-name="T348">※104</text:span><text:span text:style-name="T349">學年度：「百年樹人興社會，千載青史杏壇芳」</text:span></text:p>
          </table:table-cell>
        </table:table-row>
        <table:table-row table:style-name="TableRow350">
          <table:table-cell table:style-name="TableCell351">
            <text:p text:style-name="P352"><text:span text:style-name="T353">※83</text:span><text:span text:style-name="T354">學年度：「春風勤化育</text:span><text:span text:style-name="T355"><text:s/></text:span><text:span text:style-name="T356">桃李盡成才」</text:span></text:p>
          </table:table-cell>
          <table:table-cell table:style-name="TableCell357">
            <text:p text:style-name="P358"><text:span text:style-name="T359">※105</text:span><text:span text:style-name="T360">學年度：「杏壇載千秋聖業，鐸聲振萬里河山」</text:span></text:p>
          </table:table-cell>
        </table:table-row>
        <table:table-row table:style-name="TableRow361">
          <table:table-cell table:style-name="TableCell362">
            <text:p text:style-name="P363"><text:span text:style-name="T364">※84</text:span><text:span text:style-name="T365">學年度：「春風風人</text:span><text:span text:style-name="T366"><text:s/></text:span><text:span text:style-name="T367">杏壇流芳」</text:span></text:p>
          </table:table-cell>
          <table:table-cell table:style-name="TableCell368">
            <text:p text:style-name="P369"><text:span text:style-name="T370">※106</text:span><text:span text:style-name="T371">學年度：「杏壇惠風風桃李，百世春雨雨雋才」</text:span></text:p>
          </table:table-cell>
        </table:table-row>
        <table:table-row table:style-name="TableRow372">
          <table:table-cell table:style-name="TableCell373">
            <text:p text:style-name="P374"><text:span text:style-name="T375">※85</text:span><text:span text:style-name="T376">學年度：「春風頌師恩</text:span><text:span text:style-name="T377"><text:s/></text:span><text:span text:style-name="T378">鐸聲揚杏壇」</text:span></text:p>
          </table:table-cell>
          <table:table-cell table:style-name="TableCell379">
            <text:p text:style-name="P380"><text:span text:style-name="T381">※107</text:span><text:span text:style-name="T382">學年度：「百年樹人教育愛</text:span><text:span text:style-name="T383"><text:s/></text:span><text:span text:style-name="T384">世紀鐸聲師道揚」</text:span></text:p>
          </table:table-cell>
        </table:table-row>
        <table:table-row table:style-name="TableRow385">
          <table:table-cell table:style-name="TableCell386">
            <text:p text:style-name="P387"><text:span text:style-name="T388">※86</text:span><text:span text:style-name="T389">學年度：「為心靈引航</text:span><text:span text:style-name="T390"><text:s/></text:span><text:span text:style-name="T391">為萬世點燈」</text:span></text:p>
          </table:table-cell>
          <table:table-cell table:style-name="TableCell392">
            <text:p text:style-name="P393"><text:span text:style-name="T394">※108</text:span><text:span text:style-name="T395">學年度：「道貫古今</text:span><text:span text:style-name="T396"><text:s/></text:span><text:span text:style-name="T397">未來教師」</text:span></text:p>
          </table:table-cell>
        </table:table-row>
        <table:table-row table:style-name="TableRow398">
          <table:table-cell table:style-name="TableCell399">
            <text:p text:style-name="P400"><text:span text:style-name="T401">※87</text:span><text:span text:style-name="T402">學年度：「春風心</text:span><text:span text:style-name="T403"><text:s/></text:span><text:span text:style-name="T404">恩師情」</text:span></text:p>
          </table:table-cell>
          <table:table-cell table:style-name="TableCell405">
            <text:p text:style-name="P406"><text:span text:style-name="T407">※109</text:span><text:span text:style-name="T408">學年度：「啟發探究師領航</text:span><text:span text:style-name="T409"><text:s/></text:span><text:span text:style-name="T410">互動共好鐸聲揚」</text:span></text:p>
          </table:table-cell>
        </table:table-row>
        <table:table-row table:style-name="TableRow411">
          <table:table-cell table:style-name="TableCell412">
            <text:p text:style-name="P413"><text:span text:style-name="T414">※88</text:span><text:span text:style-name="T415">學年度：「世紀薪傳</text:span><text:span text:style-name="T416"><text:s/></text:span><text:span text:style-name="T417">師道領航」</text:span></text:p>
          </table:table-cell>
          <table:table-cell table:style-name="TableCell418">
            <text:p text:style-name="P419"><text:span text:style-name="T420">※110</text:span><text:span text:style-name="T421">學年度：「創新思維跨世代</text:span><text:span text:style-name="T422"><text:s/></text:span><text:span text:style-name="T423">卓越典範名千秋」</text:span></text:p>
          </table:table-cell>
        </table:table-row>
        <table:table-row table:style-name="TableRow424">
          <table:table-cell table:style-name="TableCell425">
            <text:p text:style-name="P426"><text:span text:style-name="T427">※89</text:span><text:span text:style-name="T428">學年度：「百年春雨頌</text:span><text:span text:style-name="T429"><text:s/></text:span><text:span text:style-name="T430">千禧鐸聲揚」</text:span></text:p>
          </table:table-cell>
          <table:table-cell table:style-name="TableCell431">
            <text:p text:style-name="P432"><text:span text:style-name="T433">※111</text:span><text:span text:style-name="T434">學年度：「鐸聲揚百世教恩</text:span><text:span text:style-name="T435"><text:s/></text:span><text:span text:style-name="T436">春風弘千載師道」</text:span></text:p>
          </table:table-cell>
        </table:table-row>
        <table:table-row table:style-name="TableRow437">
          <table:table-cell table:style-name="TableCell438">
            <text:p text:style-name="P439"><text:span text:style-name="T440">※90</text:span><text:span text:style-name="T441">學年度：「春風又化雨</text:span><text:span text:style-name="T442"><text:s/></text:span><text:span text:style-name="T443">師鐸千古揚」</text:span></text:p>
          </table:table-cell>
          <table:table-cell table:style-name="TableCell444">
            <text:p text:style-name="P445"><text:span text:style-name="T446">※112</text:span><text:span text:style-name="T447">學年度：「心靈導航教育愛</text:span><text:span text:style-name="T448"><text:s/></text:span><text:span text:style-name="T449">繼往開來師道揚」</text:span></text:p>
          </table:table-cell>
        </table:table-row>
        <table:table-row table:style-name="TableRow450">
          <table:table-cell table:style-name="TableCell451">
            <text:p text:style-name="P452"><text:span text:style-name="T453">※91</text:span><text:span text:style-name="T454">學年度：「</text:span><text:span text:style-name="T455">e</text:span><text:span text:style-name="T456">世鮮師</text:span><text:span text:style-name="T457"><text:s/></text:span><text:span text:style-name="T458">一路領航」</text:span></text:p>
          </table:table-cell>
          <table:table-cell table:style-name="TableCell459">
            <text:p text:style-name="P460"><text:span text:style-name="T461">※113</text:span><text:span text:style-name="T462">學年度：「</text:span><text:span text:style-name="T463">跨域永續樂桃李</text:span><text:span text:style-name="T464"><text:s/></text:span><text:span text:style-name="T465">卓越領航揚師道</text:span><text:span text:style-name="T466">」</text:span></text:p>
          </table:table-cell>
        </table:table-row>
        <table:table-row table:style-name="TableRow467">
          <table:table-cell table:style-name="TableCell468">
            <text:p text:style-name="P469"><text:span text:style-name="T470">※92</text:span><text:span text:style-name="T471">學年度：「鐸聲萬里揚</text:span><text:span text:style-name="T472"><text:s/></text:span><text:span text:style-name="T473">師恩無盡藏」</text:span></text:p>
          </table:table-cell>
          <table:table-cell table:style-name="TableCell474">
            <text:p text:style-name="P475"/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縮排2字元" style:display-name="本文縮排 2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字元" style:display-name="本文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snap-to-layout-grid="false" fo:line-height="0.3333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特殊優良教師評選表揚活動─主題徵選實施計畫</dc:title>
    <dc:subject/>
    <meta:initial-creator>NKHS99</meta:initial-creator>
    <dc:creator>瑄 劉</dc:creator>
    <meta:creation-date>2024-11-08T08:46:00Z</meta:creation-date>
    <dc:date>2024-11-08T08:46:00Z</dc:date>
    <meta:print-date>2022-01-18T14:52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3" meta:paragraph-count="3" meta:word-count="278" meta:character-count="1863" meta:row-count="13" meta:non-whitespace-character-count="1588"/>
  </office:meta>
</office:document-meta>
</file>