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10月18日</text:p>
            <text:p text:style-name="P38"><text:span text:style-name="T39">星期五</text:span></text:p>
          </table:table-cell>
          <table:table-cell table:style-name="TableCell40">
            <text:p text:style-name="P41">下午13:00-16:0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行動載具特性。</text:p>
            <text:p text:style-name="P51">2. iPad在教學上的輔助應用。</text:p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林講師</text:span></text:p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九、注意事項:<text:s/></text:p>
      <text:p text:style-name="P73"><text:span text:style-name="T74"><text:s text:c="2"/>1.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><text:s text:c="2"/>2.本場次(10月18日)研習內容與113年7月26日研習內容相同。(進階班研習將於</text:p>
      <text:p text:style-name="P81"><text:s text:c="4"/>113學年度第2學期辦理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容雪</meta:initial-creator>
    <dc:creator>瑄 劉</dc:creator>
    <meta:creation-date>2024-09-25T04:41:00Z</meta:creation-date>
    <dc:date>2024-09-25T04:41:00Z</dc:date>
    <meta:print-date>2020-05-18T0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