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  <style:style style:name="P35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soft-page-break/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4</text:span><text:span text:style-name="T336">年</text:span><text:span text:style-name="T337">10</text:span><text:span text:style-name="T338">月</text:span><text:span text:style-name="T339">15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4</text:span><text:span text:style-name="T346">年</text:span><text:span text:style-name="T347">10</text:span><text:span text:style-name="T348">月</text:span><text:span text:style-name="T349">25</text:span><text:span text:style-name="T350">日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温 采婕</dc:creator>
    <meta:creation-date>2024-08-13T02:07:00Z</meta:creation-date>
    <dc:date>2024-08-13T02:0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