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3" style:parent-style-name="內文" style:family="paragraph">
      <style:paragraph-properties fo:line-height="0.3055in">
        <style:tab-stops>
          <style:tab-stop style:type="left" style:position="0.4923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" style:parent-style-name="內文" style:family="paragraph">
      <style:paragraph-properties fo:line-height="0.3055in" fo:margin-left="0.3618in" fo:text-indent="-0.3618in">
        <style:tab-stops>
          <style:tab-stop style:type="left" style:position="-0.1645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4" style:parent-style-name="內文" style:family="paragraph">
      <style:paragraph-properties fo:widows="2" fo:orphans="2" style:snap-to-layout-grid="false" fo:line-height="0.3055in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7" style:parent-style-name="內文" style:family="paragraph">
      <style:paragraph-properties fo:line-height="0.3055in"/>
    </style:style>
    <style:style style:name="T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1" style:parent-style-name="內文" style:family="paragraph">
      <style:paragraph-properties fo:line-height="0.3055in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" style:parent-style-name="內文" style:family="paragraph">
      <style:paragraph-properties fo:line-height="0.3055in" fo:margin-left="0.3618in" fo:text-indent="-0.3618in">
        <style:tab-stops>
          <style:tab-stop style:type="left" style:position="0.1305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3" style:parent-style-name="內文" style:family="paragraph">
      <style:paragraph-properties fo:line-height="0.3055in" fo:margin-left="0.3618in" fo:text-indent="-0.3618in">
        <style:tab-stops>
          <style:tab-stop style:type="left" style:position="0.1305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olumn41" style:family="table-column">
      <style:table-column-properties style:column-width="0.6881in" style:use-optimal-column-width="false"/>
    </style:style>
    <style:style style:name="TableColumn42" style:family="table-column">
      <style:table-column-properties style:column-width="0.909in" style:use-optimal-column-width="false"/>
    </style:style>
    <style:style style:name="TableColumn43" style:family="table-column">
      <style:table-column-properties style:column-width="3.3215in" style:use-optimal-column-width="false"/>
    </style:style>
    <style:style style:name="TableColumn44" style:family="table-column">
      <style:table-column-properties style:column-width="1.7715in" style:use-optimal-column-width="false"/>
    </style:style>
    <style:style style:name="Table40" style:family="table">
      <style:table-properties style:width="6.6902in" fo:margin-left="0in" table:align="left"/>
    </style:style>
    <style:style style:name="TableRow45" style:family="table-row">
      <style:table-row-properties style:min-row-height="0.2798in" style:use-optimal-row-height="false"/>
    </style:style>
    <style:style style:name="TableCell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48" style:family="table-cell">
      <style:table-cell-properties fo:border-top="0.013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50" style:family="table-cell">
      <style:table-cell-properties fo:border-top="0.013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52" style:family="table-cell">
      <style:table-cell-properties fo:border-top="0.0138in solid #000000" fo:border-left="0.0069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54" style:family="table-row">
      <style:table-row-properties style:min-row-height="0.2798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5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6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P6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73" style:parent-style-name="內文" style:family="paragraph">
      <style:paragraph-properties fo:line-height="0.3055in" fo:margin-left="0.3618in" fo:text-indent="-0.3618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1" style:parent-style-name="內文" style:family="paragraph">
      <style:paragraph-properties fo:line-height="0.3055in">
        <style:tab-stops>
          <style:tab-stop style:type="left" style:position="0.4923in"/>
        </style:tab-stops>
      </style:paragraph-properties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6" style:parent-style-name="內文" style:family="paragraph">
      <style:paragraph-properties fo:line-height="0.3055in" fo:margin-left="0.3618in" fo:text-indent="-0.3618in">
        <style:tab-stops>
          <style:tab-stop style:type="left" style:position="0.1305in"/>
        </style:tab-stops>
      </style:paragraph-properties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fo:background-color="#FFFFFF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00" style:parent-style-name="內文" style:family="paragraph">
      <style:paragraph-properties fo:line-height="0.3055in" fo:margin-left="0.3618in" fo:text-indent="-0.3618in">
        <style:tab-stops>
          <style:tab-stop style:type="left" style:position="0.1305in"/>
        </style:tab-stops>
      </style:paragraph-properties>
    </style:style>
    <style:style style:name="T101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07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08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P109" style:parent-style-name="內文" style:family="paragraph">
      <style:paragraph-properties fo:line-height="0.3055in" fo:margin-left="0.3618in" fo:text-indent="-0.3618in">
        <style:tab-stops>
          <style:tab-stop style:type="left" style:position="0.1305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P114" style:parent-style-name="內文" style:family="paragraph">
      <style:paragraph-properties fo:line-height="0.3055in" fo:margin-left="0.3618in" fo:text-indent="-0.3618in">
        <style:tab-stops>
          <style:tab-stop style:type="left" style:position="0.1305in"/>
        </style:tab-stops>
      </style:paragraph-properties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120" style:parent-style-name="內文" style:family="paragraph">
      <style:paragraph-properties fo:line-height="0.3055in" fo:margin-left="0.3618in" fo:text-indent="-0.3618in">
        <style:tab-stops>
          <style:tab-stop style:type="left" style:position="0.1305in"/>
        </style:tab-stops>
      </style:paragraph-properties>
    </style:style>
    <style:style style:name="T1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5" style:parent-style-name="內文" style:family="paragraph">
      <style:paragraph-properties fo:line-height="0.3055in">
        <style:tab-stops>
          <style:tab-stop style:type="left" style:position="0.4923in"/>
        </style:tab-stops>
      </style:paragraph-properties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fo:background-color="#FFFFFF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2" style:parent-style-name="內文" style:family="paragraph">
      <style:paragraph-properties fo:line-height="0.3055in">
        <style:tab-stops>
          <style:tab-stop style:type="left" style:position="0.4923in"/>
        </style:tab-stops>
      </style:paragraph-properties>
    </style:style>
    <style:style style:name="T13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5" style:parent-style-name="內文" style:family="paragraph">
      <style:paragraph-properties fo:line-height="0.3055in">
        <style:tab-stops>
          <style:tab-stop style:type="left" style:position="0.4923in"/>
        </style:tab-stops>
      </style:paragraph-properties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臺北市112學年度提升英語課堂英語聽說教學策略增能研習</text:p>
      <text:p text:style-name="P2"/>
      <text:p text:style-name="P3"><text:span text:style-name="T4">壹、依據</text:span><text:span text:style-name="T5">：</text:span><text:span text:style-name="T6">臺北市</text:span><text:span text:style-name="T7">112</text:span><text:span text:style-name="T8">學年度提升國中小師生口說英語展能樂學計畫。</text:span></text:p>
      <text:p text:style-name="P9"><text:span text:style-name="T10">貳、目標</text:span><text:span text:style-name="T11">：</text:span><text:span text:style-name="T12"><text:s/></text:span><text:span text:style-name="T13">為強化英語教師「英語課以英語授課為主」之教學知能，並於課堂提高學生使用英語口說機會，提升學生英語聽說能力，俾使英語教授與學習連結更緊密，透過英語教育之基礎扎根，強化教師「英語課以英語授課為主」之專業及深化學生生活英語溝通力。</text:span></text:p>
      <text:p text:style-name="P14"><text:span text:style-name="T15">參</text:span><text:span text:style-name="T16">、辦理單位</text:span></text:p>
      <text:p text:style-name="P17"><text:span text:style-name="T18"><text:s text:c="2"/></text:span><text:span text:style-name="T19">一、</text:span><text:span text:style-name="T20">主辦單位：臺北市政府教育局。</text:span></text:p>
      <text:p text:style-name="P21"><text:span text:style-name="T22"><text:s text:c="2"/></text:span><text:span text:style-name="T23">二、</text:span><text:span text:style-name="T24">承辦單位：臺北市英語教育資源中心。</text:span></text:p>
      <text:p text:style-name="P25"><text:span text:style-name="T26">肆、參與對象</text:span><text:span text:style-name="T27">：</text:span><text:span text:style-name="T28">臺北市國小英語文教師</text:span><text:span text:style-name="T29">，</text:span><text:span text:style-name="T30">請惠予參與本研習之講座及報名教師公假</text:span><text:span text:style-name="T31">及課務</text:span><text:span text:style-name="T32">派代出席。</text:span></text:p>
      <text:p text:style-name="P33"><text:span text:style-name="T34">伍、辦理方式</text:span><text:span text:style-name="T35">：</text:span><text:span text:style-name="T36">採</text:span><text:span text:style-name="T37">線上</text:span><text:span text:style-name="T38">方式辦理</text:span><text:span text:style-name="T39">。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日期</text:p>
          </table:table-cell>
          <table:table-cell table:style-name="TableCell48">
            <text:p text:style-name="P49">時間</text:p>
          </table:table-cell>
          <table:table-cell table:style-name="TableCell50">
            <text:p text:style-name="P51">課程名稱</text:p>
          </table:table-cell>
          <table:table-cell table:style-name="TableCell52">
            <text:p text:style-name="P53">講座</text:p>
          </table:table-cell>
        </table:table-row>
        <table:table-row table:style-name="TableRow54">
          <table:table-cell table:style-name="TableCell55">
            <text:p text:style-name="P56">113年</text:p>
            <text:p text:style-name="P57">6</text:p>
            <text:p text:style-name="P58">月</text:p>
            <text:p text:style-name="P59">26</text:p>
            <text:p text:style-name="P60">日</text:p>
            <text:p text:style-name="P61">(三)</text:p>
          </table:table-cell>
          <table:table-cell table:style-name="TableCell62">
            <text:p text:style-name="P63">13:30</text:p>
            <text:p text:style-name="P64">-16:30</text:p>
          </table:table-cell>
          <table:table-cell table:style-name="TableCell65">
            <text:p text:style-name="P66">提升英語課堂英語聽說教學策略</text:p>
          </table:table-cell>
          <table:table-cell table:style-name="TableCell67">
            <text:p text:style-name="P68"/>
            <text:p text:style-name="P69"/>
            <text:p text:style-name="P70"><text:span text:style-name="T71">日新國小唐鶴菁老師</text:span></text:p>
          </table:table-cell>
        </table:table-row>
      </table:table>
      <text:p text:style-name="P72"/>
      <text:p text:style-name="P73"><text:span text:style-name="T74">陸、報名方式</text:span><text:span text:style-name="T75">：即日起</text:span><text:span text:style-name="T76">請</text:span><text:span text:style-name="T77">至臺北市教師在職研習網</text:span><text:span text:style-name="T78">(</text:span><text:span text:style-name="T79">網址：</text:span><text:span text:style-name="T80">http://insc.tp.edu.tw)</text:span><text:span text:style-name="T81">報名。相關疑義請洽臺北市英語教育資源中心徐曼榕老師，連絡電話</text:span><text:span text:style-name="T82">：</text:span><text:span text:style-name="T83">02-2345-0616</text:span><text:span text:style-name="T84">分機</text:span><text:span text:style-name="T85">140</text:span><text:span text:style-name="T86">，</text:span><text:span text:style-name="T87">E-Mail</text:span><text:span text:style-name="T88">：</text:span><text:span text:style-name="T89">xumanr@gmail.com</text:span><text:span text:style-name="T90">。</text:span></text:p>
      <text:p text:style-name="P91"><text:span text:style-name="T92">柒、研習時數：</text:span><text:span text:style-name="T93">全程參與者核發研習時數</text:span><text:span text:style-name="T94">3</text:span><text:span text:style-name="T95">小時。</text:span></text:p>
      <text:p text:style-name="P96"><text:span text:style-name="T97">捌、</text:span><text:span text:style-name="T98">注意事項</text:span><text:span text:style-name="T99">：</text:span></text:p>
      <text:p text:style-name="P100"><text:span text:style-name="T101"><text:s text:c="4"/></text:span><text:bookmark-start text:name="_Hlk169010085"/><text:span text:style-name="T102">一、</text:span><text:span text:style-name="T103"><text:s/></text:span><text:bookmark-end text:name="_Hlk169010085"/><text:span text:style-name="T104">此研習之</text:span><text:span text:style-name="T105">Google Meet</text:span><text:span text:style-name="T106">課程線上連結預計於活動前</text:span><text:span text:style-name="T107">5</text:span><text:span text:style-name="T108">日發送至「報名教師於臺</text:span></text:p>
      <text:p text:style-name="P109"><text:span text:style-name="T110"><text:s text:c="13"/></text:span><text:span text:style-name="T111">北市教師在職研習網填寫之</text:span><text:span text:style-name="T112">E-Mail</text:span><text:span text:style-name="T113">」，請注意信箱收件。</text:span></text:p>
      <text:p text:style-name="P114"><text:s text:c="5"/><text:span text:style-name="T115">二、參加教師在研習時可自備</text:span><text:span text:style-name="T116">iPad,<text:s/></text:span><text:span text:style-name="T117">可先下載</text:span><text:span text:style-name="T118">Pages, iMovie, Clips, ChatterPix<text:s/></text:span><text:span text:style-name="T119">這四</text:span></text:p>
      <text:p text:style-name="P120"><text:span text:style-name="T121"><text:s text:c="12"/></text:span><text:span text:style-name="T122">個</text:span><text:span text:style-name="T123">Apps</text:span><text:span text:style-name="T124">應用程式。</text:span></text:p>
      <text:p text:style-name="P125"><text:span text:style-name="T126">玖</text:span><text:span text:style-name="T127">、</text:span><text:span text:style-name="T128">經費需求</text:span><text:span text:style-name="T129">：由教育局相關經費</text:span><text:span text:style-name="T130">項下</text:span><text:span text:style-name="T131">支應。</text:span></text:p>
      <text:p text:style-name="P132"><text:span text:style-name="T133">壹拾、</text:span><text:span text:style-name="T134">本計畫經陳報教育局核定後實施，修正時亦同。</text:span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欣吟</meta:initial-creator>
    <dc:creator>瑄 劉</dc:creator>
    <meta:creation-date>2024-06-14T00:09:00Z</meta:creation-date>
    <dc:date>2024-06-14T00:09:00Z</dc:date>
    <meta:print-date>2019-09-18T02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40" meta:row-count="5" meta:non-whitespace-character-count="631"/>
  </office:meta>
</office:document-meta>
</file>