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text-align="center"/>
    </style:style>
    <style:style style:name="T2" style:parent-style-name="預設段落字型1" style:family="text">
      <style:text-properties style:font-name="Aptos" style:font-name-asian="標楷體" style:font-name-complex="Calibri" fo:color="#FF0000" style:font-size-complex="12pt"/>
    </style:style>
    <style:style style:name="T3" style:parent-style-name="預設段落字型1" style:family="text">
      <style:text-properties style:font-name="Aptos" style:font-name-asian="標楷體" style:font-name-complex="Calibri" style:font-size-complex="12pt"/>
    </style:style>
    <style:style style:name="P4" style:parent-style-name="內文1" style:family="paragraph">
      <style:paragraph-properties fo:text-align="center"/>
    </style:style>
    <style:style style:name="T5" style:parent-style-name="預設段落字型1" style:family="text">
      <style:text-properties style:font-name="Aptos" style:font-name-complex="Calibri" fo:color="#FF0000" style:font-size-complex="12pt"/>
    </style:style>
    <style:style style:name="T6" style:parent-style-name="預設段落字型" style:family="text">
      <style:text-properties style:font-name="Aptos" style:font-name-complex="Calibri" style:font-size-complex="12pt"/>
    </style:style>
    <style:style style:name="P7" style:parent-style-name="內文1" style:family="paragraph">
      <style:paragraph-properties fo:text-align="center"/>
      <style:text-properties style:font-name="Aptos" style:font-name-complex="Calibri" style:font-size-complex="12pt"/>
    </style:style>
    <style:style style:name="P8" style:parent-style-name="內文1" style:family="paragraph">
      <style:paragraph-properties fo:text-align="center"/>
      <style:text-properties style:font-name="Aptos" style:font-name-asian="標楷體" style:font-name-complex="Calibri" style:font-size-complex="12pt"/>
    </style:style>
    <style:style style:name="P9" style:parent-style-name="內文1" style:family="paragraph">
      <style:paragraph-properties fo:text-align="center"/>
      <style:text-properties style:font-name="Aptos" style:font-name-complex="Calibri" style:font-size-complex="12pt"/>
    </style:style>
    <style:style style:name="P10" style:parent-style-name="內文1" style:family="paragraph">
      <style:paragraph-properties fo:text-align="center"/>
      <style:text-properties style:font-name="Aptos" style:font-name-complex="Calibri" style:font-size-complex="12pt"/>
    </style:style>
    <style:style style:name="P11" style:parent-style-name="內文1" style:family="paragraph">
      <style:text-properties style:font-name="Aptos" style:font-name-complex="Calibri" style:font-size-complex="12pt"/>
    </style:style>
    <style:style style:name="T12" style:parent-style-name="預設段落字型1" style:family="text">
      <style:text-properties style:font-name="Aptos" style:font-name-asian="標楷體" style:font-name-complex="Calibri" style:font-size-complex="12pt"/>
    </style:style>
    <style:style style:name="T13" style:parent-style-name="預設段落字型" style:family="text">
      <style:text-properties style:font-name="Aptos" style:font-name-complex="Calibri" style:font-size-complex="12pt"/>
    </style:style>
    <style:style style:name="P14" style:parent-style-name="清單段落1" style:list-style-name="LFO1" style:family="paragraph">
      <style:text-properties style:font-name="Aptos" style:font-name-asian="標楷體" style:font-name-complex="Calibri" fo:font-weight="bold" style:font-weight-asian="bold" style:font-weight-complex="bold" style:font-size-complex="12pt"/>
    </style:style>
    <style:style style:name="P15" style:parent-style-name="清單段落1" style:family="paragraph">
      <style:paragraph-properties fo:margin-left="0.25in">
        <style:tab-stops/>
      </style:paragraph-properties>
      <style:text-properties style:font-name="Aptos" style:font-name-complex="Calibri" style:font-size-complex="12pt"/>
    </style:style>
    <style:style style:name="P16" style:parent-style-name="清單段落1" style:list-style-name="LFO1" style:family="paragraph">
      <style:text-properties style:font-name="Aptos" style:font-name-asian="標楷體" style:font-name-complex="Calibri" fo:font-weight="bold" style:font-weight-asian="bold" style:font-weight-complex="bold" style:font-size-complex="12pt"/>
    </style:style>
    <style:style style:name="P17" style:parent-style-name="清單段落1" style:family="paragraph">
      <style:paragraph-properties fo:margin-left="0.25in">
        <style:tab-stops/>
      </style:paragraph-properties>
      <style:text-properties style:font-name="Aptos" style:font-name-complex="Calibri" style:font-size-complex="12pt"/>
    </style:style>
    <style:style style:name="P18" style:parent-style-name="清單段落1" style:family="paragraph">
      <style:paragraph-properties fo:margin-left="0.25in">
        <style:tab-stops/>
      </style:paragraph-properties>
    </style:style>
    <style:style style:name="T19" style:parent-style-name="預設段落字型1" style:family="text">
      <style:text-properties style:font-name="Aptos" style:font-name-asian="標楷體" style:font-name-complex="Calibri" style:font-size-complex="12pt"/>
    </style:style>
    <style:style style:name="T20" style:parent-style-name="預設段落字型" style:family="text">
      <style:text-properties style:font-name="Aptos" style:font-name-complex="Calibri" style:font-size-complex="12pt"/>
    </style:style>
    <style:style style:name="T21" style:parent-style-name="預設段落字型" style:family="text">
      <style:text-properties style:font-name="Aptos" style:font-name-complex="Calibri" style:font-size-complex="12pt"/>
    </style:style>
    <style:style style:name="T22" style:parent-style-name="超連結1" style:family="text">
      <style:text-properties style:font-name="Aptos" style:font-name-complex="Calibri" style:font-size-complex="12pt"/>
    </style:style>
    <style:style style:name="T23" style:parent-style-name="預設段落字型" style:family="text">
      <style:text-properties style:font-name="Aptos" style:font-name-complex="Calibri" style:font-size-complex="12pt"/>
    </style:style>
    <style:style style:name="P24" style:parent-style-name="清單段落1" style:family="paragraph">
      <style:paragraph-properties fo:margin-left="0.25in">
        <style:tab-stops/>
      </style:paragraph-properties>
    </style:style>
    <style:style style:name="T25" style:parent-style-name="預設段落字型1" style:family="text">
      <style:text-properties style:font-name="Aptos" style:font-name-asian="標楷體" style:font-name-complex="Calibri" style:font-size-complex="12pt"/>
    </style:style>
    <style:style style:name="T26" style:parent-style-name="預設段落字型" style:family="text">
      <style:text-properties style:font-name="Aptos" style:font-name-complex="Calibri" style:font-size-complex="12pt"/>
    </style:style>
    <style:style style:name="P27" style:parent-style-name="清單段落1" style:family="paragraph">
      <style:paragraph-properties fo:margin-left="0.25in">
        <style:tab-stops/>
      </style:paragraph-properties>
    </style:style>
    <style:style style:name="T28" style:parent-style-name="預設段落字型" style:family="text">
      <style:text-properties style:font-name="Aptos" style:font-name-complex="Calibri" style:font-size-complex="12pt"/>
    </style:style>
    <style:style style:name="T29" style:parent-style-name="預設段落字型1" style:family="text">
      <style:text-properties style:font-name="Aptos" style:font-name-asian="標楷體" style:font-name-complex="Calibri" style:font-size-complex="12pt"/>
    </style:style>
    <style:style style:name="T30" style:parent-style-name="預設段落字型1" style:family="text">
      <style:text-properties style:font-name="Aptos" style:font-name-asian="標楷體" style:font-name-complex="Calibri" style:font-size-complex="12pt"/>
    </style:style>
    <style:style style:name="T31" style:parent-style-name="預設段落字型1" style:family="text">
      <style:text-properties style:font-name="Aptos" style:font-name-asian="標楷體" style:font-name-complex="Calibri" style:font-size-complex="12pt"/>
    </style:style>
    <style:style style:name="T32" style:parent-style-name="預設段落字型" style:family="text">
      <style:text-properties style:font-name="Aptos" style:font-name-complex="Calibri" style:font-size-complex="12pt"/>
    </style:style>
    <style:style style:name="T33" style:parent-style-name="預設段落字型" style:family="text">
      <style:text-properties style:font-name="Aptos" style:font-name-complex="Calibri" style:font-size-complex="12pt"/>
    </style:style>
    <style:style style:name="T34" style:parent-style-name="預設段落字型" style:family="text">
      <style:text-properties style:font-name="Aptos" style:font-name-complex="Calibri" style:font-size-complex="12pt"/>
    </style:style>
    <style:style style:name="T35" style:parent-style-name="預設段落字型" style:family="text">
      <style:text-properties style:font-name="Aptos" style:font-name-complex="Calibri" style:font-size-complex="12pt"/>
    </style:style>
    <style:style style:name="P36" style:parent-style-name="清單段落1" style:list-style-name="LFO1" style:family="paragraph">
      <style:text-properties style:font-name="Aptos" style:font-name-asian="標楷體" style:font-name-complex="Calibri" fo:font-weight="bold" style:font-weight-asian="bold" style:font-weight-complex="bold" style:font-size-complex="12pt"/>
    </style:style>
    <style:style style:name="P37" style:parent-style-name="清單段落1" style:family="paragraph">
      <style:paragraph-properties fo:margin-left="0.25in">
        <style:tab-stops/>
      </style:paragraph-properties>
      <style:text-properties style:font-name="Aptos" style:font-name-complex="Calibri" style:font-size-complex="12pt"/>
    </style:style>
    <style:style style:name="P38" style:parent-style-name="內文1" style:family="paragraph">
      <style:paragraph-properties fo:margin-left="0.25in">
        <style:tab-stops/>
      </style:paragraph-properties>
      <style:text-properties style:font-name="Aptos" style:font-name-complex="Calibri" style:font-size-complex="12pt"/>
    </style:style>
    <style:style style:name="P39" style:parent-style-name="內文1" style:family="paragraph">
      <style:paragraph-properties fo:margin-left="0.25in">
        <style:tab-stops/>
      </style:paragraph-properties>
    </style:style>
    <style:style style:name="T40" style:parent-style-name="預設段落字型" style:family="text">
      <style:text-properties style:font-name="Aptos" style:font-name-complex="Calibri" style:font-size-complex="12pt"/>
    </style:style>
    <style:style style:name="T41" style:parent-style-name="預設段落字型1" style:family="text">
      <style:text-properties style:font-name="Aptos" style:font-name-asian="標楷體" style:font-name-complex="Calibri" style:font-size-complex="12pt"/>
    </style:style>
    <style:style style:name="T42" style:parent-style-name="預設段落字型1" style:family="text">
      <style:text-properties style:font-name="Aptos" style:font-name-asian="標楷體" style:font-name-complex="Calibri" style:font-size-complex="12pt"/>
    </style:style>
    <style:style style:name="T43" style:parent-style-name="預設段落字型1" style:family="text">
      <style:text-properties style:font-name="Aptos" style:font-name-asian="標楷體" style:font-name-complex="Calibri" style:font-size-complex="12pt"/>
    </style:style>
    <style:style style:name="T44" style:parent-style-name="預設段落字型" style:family="text">
      <style:text-properties style:font-name="Aptos" style:font-name-complex="Calibri" style:font-size-complex="12pt"/>
    </style:style>
    <style:style style:name="T45" style:parent-style-name="預設段落字型" style:family="text">
      <style:text-properties style:font-name="Aptos" style:font-name-complex="Calibri" style:font-size-complex="12pt"/>
    </style:style>
    <style:style style:name="P46" style:parent-style-name="清單段落1" style:list-style-name="LFO1" style:family="paragraph">
      <style:text-properties style:font-name="Aptos" style:font-name-asian="標楷體" style:font-name-complex="Calibri" fo:font-weight="bold" style:font-weight-asian="bold" style:font-weight-complex="bold" style:font-size-complex="12pt"/>
    </style:style>
    <style:style style:name="P47" style:parent-style-name="清單段落1" style:family="paragraph">
      <style:paragraph-properties fo:margin-left="0.25in">
        <style:tab-stops/>
      </style:paragraph-properties>
    </style:style>
    <style:style style:name="T48" style:parent-style-name="預設段落字型1" style:family="text">
      <style:text-properties style:font-name="Aptos" style:font-name-complex="Calibri" fo:color="#000000" style:font-size-complex="12pt"/>
    </style:style>
    <style:style style:name="T49" style:parent-style-name="預設段落字型" style:family="text">
      <style:text-properties style:font-name="Aptos" style:font-name-complex="Calibri" style:font-size-complex="12pt"/>
    </style:style>
    <style:style style:name="P50" style:parent-style-name="清單段落1" style:family="paragraph">
      <style:paragraph-properties fo:margin-left="0.25in">
        <style:tab-stops/>
      </style:paragraph-properties>
    </style:style>
    <style:style style:name="T51" style:parent-style-name="預設段落字型" style:family="text">
      <style:text-properties style:font-name="Aptos" style:font-name-complex="Calibri" style:font-size-complex="12pt"/>
    </style:style>
    <style:style style:name="T52" style:parent-style-name="預設段落字型1" style:family="text">
      <style:text-properties style:font-name="Aptos" style:font-name-asian="標楷體" style:font-name-complex="Calibri" fo:color="#000000" style:font-size-complex="12pt"/>
    </style:style>
    <style:style style:name="T53" style:parent-style-name="預設段落字型1" style:family="text">
      <style:text-properties style:font-name="Aptos" style:font-name-asian="標楷體" style:font-name-complex="Calibri" fo:color="#000000" style:font-size-complex="12pt"/>
    </style:style>
    <style:style style:name="T54" style:parent-style-name="預設段落字型1" style:family="text">
      <style:text-properties style:font-name="Aptos" style:font-name-asian="標楷體" style:font-name-complex="Calibri" fo:color="#000000" style:font-size-complex="12pt"/>
    </style:style>
    <style:style style:name="T55" style:parent-style-name="預設段落字型1" style:family="text">
      <style:text-properties style:font-name="Aptos" style:font-name-asian="標楷體" style:font-name-complex="Calibri" fo:color="#000000" style:font-size-complex="12pt"/>
    </style:style>
    <style:style style:name="T56" style:parent-style-name="預設段落字型" style:family="text">
      <style:text-properties style:font-name="Aptos" style:font-name-complex="Calibri" style:font-size-complex="12pt"/>
    </style:style>
    <style:style style:name="T57" style:parent-style-name="預設段落字型" style:family="text">
      <style:text-properties style:font-name="Aptos" style:font-name-complex="Calibri" style:font-size-complex="12pt"/>
    </style:style>
    <style:style style:name="T58" style:parent-style-name="預設段落字型" style:family="text">
      <style:text-properties style:font-name="Aptos" style:font-name-complex="Calibri" style:font-size-complex="12pt"/>
    </style:style>
    <style:style style:name="P59" style:parent-style-name="內文1" style:family="paragraph">
      <style:text-properties style:font-name="Aptos" style:font-name-complex="Calibri" style:font-size-complex="12pt"/>
    </style:style>
    <style:style style:name="P60" style:parent-style-name="內文1" style:family="paragraph">
      <style:text-properties style:font-name="Aptos" style:font-name-asian="標楷體" style:font-name-complex="Calibri" fo:font-weight="bold" style:font-weight-asian="bold" style:font-weight-complex="bold" style:font-size-complex="12pt"/>
    </style:style>
    <style:style style:name="P61" style:parent-style-name="內文1" style:family="paragraph">
      <style:text-properties style:font-name="Aptos" style:font-name-complex="Calibri" style:font-size-complex="12pt"/>
    </style:style>
    <style:style style:name="P62" style:parent-style-name="清單段落1" style:list-style-name="LFO2" style:family="paragraph"/>
    <style:style style:name="T63" style:parent-style-name="預設段落字型1" style:family="text">
      <style:text-properties style:font-name="Aptos" style:font-name-asian="標楷體" style:font-name-complex="Calibri" style:font-size-complex="12pt"/>
    </style:style>
    <style:style style:name="T64" style:parent-style-name="預設段落字型" style:family="text">
      <style:text-properties style:font-name="Aptos" style:font-name-complex="Calibri" style:font-size-complex="12pt"/>
    </style:style>
    <style:style style:name="P65" style:parent-style-name="清單段落1" style:family="paragraph">
      <style:paragraph-properties fo:margin-left="0.25in">
        <style:tab-stops/>
      </style:paragraph-properties>
      <style:text-properties style:font-name="Aptos" style:font-name-complex="Calibri" style:font-size-complex="12pt"/>
    </style:style>
    <style:style style:name="P66" style:parent-style-name="清單段落1" style:list-style-name="LFO2" style:family="paragraph"/>
    <style:style style:name="T67" style:parent-style-name="預設段落字型1" style:family="text">
      <style:text-properties style:font-name="Aptos" style:font-name-asian="標楷體" style:font-name-complex="Calibri" style:font-size-complex="12pt"/>
    </style:style>
    <style:style style:name="T68" style:parent-style-name="預設段落字型" style:family="text">
      <style:text-properties style:font-name="Aptos" style:font-name-complex="Calibri" style:font-size-complex="12pt"/>
    </style:style>
    <style:style style:name="P69" style:parent-style-name="內文1" style:family="paragraph">
      <style:text-properties style:font-name="Aptos" style:font-name-complex="Calibri" style:font-size-complex="12pt"/>
    </style:style>
    <style:style style:name="P70" style:parent-style-name="內文1" style:family="paragraph">
      <style:text-properties style:font-name="Aptos" style:font-name-complex="Calibri" style:font-size-complex="12pt"/>
    </style:style>
    <style:style style:name="P71" style:parent-style-name="清單段落1" style:list-style-name="LFO2" style:family="paragraph"/>
    <style:style style:name="T72" style:parent-style-name="預設段落字型1" style:family="text">
      <style:text-properties style:font-name="Aptos" style:font-name-asian="標楷體" style:font-name-complex="Calibri" style:font-size-complex="12pt"/>
    </style:style>
    <style:style style:name="T73" style:parent-style-name="預設段落字型" style:family="text">
      <style:text-properties style:font-name="Aptos" style:font-name-complex="Calibri" style:font-size-complex="12pt"/>
    </style:style>
    <style:style style:name="P74" style:parent-style-name="內文1" style:family="paragraph">
      <style:text-properties style:font-name="Aptos" style:font-name-asian="標楷體" style:font-name-complex="Calibri" style:font-size-complex="12pt"/>
    </style:style>
    <style:style style:name="P75" style:parent-style-name="清單段落1" style:family="paragraph">
      <style:paragraph-properties fo:margin-left="0.25in">
        <style:tab-stops/>
      </style:paragraph-properties>
      <style:text-properties style:font-name="Aptos" style:font-name-complex="Calibri" style:font-size-complex="12pt"/>
    </style:style>
    <style:style style:name="P76" style:parent-style-name="清單段落1" style:family="paragraph">
      <style:paragraph-properties fo:margin-left="0.25in">
        <style:tab-stops/>
      </style:paragraph-properties>
      <style:text-properties style:font-name="Aptos" style:font-name-complex="Calibri" style:font-size-complex="12pt"/>
    </style:style>
    <style:style style:name="T77" style:parent-style-name="預設段落字型1" style:family="text">
      <style:text-properties style:font-name="Aptos" style:font-name-asian="標楷體" style:font-name-complex="Calibri" fo:font-weight="bold" style:font-weight-asian="bold" style:font-weight-complex="bold" style:font-size-complex="12pt"/>
    </style:style>
    <style:style style:name="T78" style:parent-style-name="預設段落字型1" style:family="text">
      <style:text-properties style:font-name="Aptos" style:font-name-complex="Calibri" fo:font-weight="bold" style:font-weight-asian="bold" style:font-weight-complex="bold" style:font-size-complex="12pt"/>
    </style:style>
    <style:style style:name="P79" style:parent-style-name="內文1" style:family="paragraph">
      <style:paragraph-properties fo:margin-right="-0.0451in"/>
    </style:style>
    <style:style style:name="T80" style:parent-style-name="預設段落字型" style:family="text">
      <style:text-properties style:font-name="Aptos"/>
    </style:style>
    <style:style style:name="T81" style:parent-style-name="預設段落字型1" style:family="text">
      <style:text-properties style:font-name="Aptos" style:font-name-asian="Times" style:font-name-complex="Times" fo:color="#FF0000"/>
    </style:style>
    <style:style style:name="T82" style:parent-style-name="預設段落字型1" style:family="text">
      <style:text-properties style:font-name="Aptos" style:font-name-complex="Times" fo:color="#FF0000"/>
    </style:style>
    <style:style style:name="P83" style:parent-style-name="內文1" style:family="paragraph">
      <style:text-properties style:font-name="Aptos" style:font-name-complex="Calibri" fo:color="#FF0000" style:text-position="super 66.6%" style:font-size-complex="12pt"/>
    </style:style>
    <style:style style:name="TableColumn85" style:family="table-column">
      <style:table-column-properties style:column-width="1.9201in"/>
    </style:style>
    <style:style style:name="TableColumn86" style:family="table-column">
      <style:table-column-properties style:column-width="1.9201in"/>
    </style:style>
    <style:style style:name="TableColumn87" style:family="table-column">
      <style:table-column-properties style:column-width="1.9208in"/>
    </style:style>
    <style:style style:name="Table84" style:family="table">
      <style:table-properties style:width="5.7611in" fo:margin-left="-0.0784in" table:align="left"/>
    </style:style>
    <style:style style:name="TableRow88" style:family="table-row">
      <style:table-row-properties/>
    </style:style>
    <style:style style:name="TableCell89" style:family="table-cell">
      <style:table-cell-properties fo:border-top="0.0069in solid #000000" fo:border-left="0.0069in solid #000000" fo:border-bottom="0.0104in solid #000000" fo:border-right="0.0104in solid #000000" fo:background-color="#D9D9D9" style:writing-mode="lr-tb" fo:padding-top="0in" fo:padding-left="0.075in" fo:padding-bottom="0in" fo:padding-right="0.075in"/>
    </style:style>
    <style:style style:name="P90" style:parent-style-name="內文1" style:family="paragraph">
      <style:text-properties style:font-name="Aptos" style:font-name-complex="Calibri" style:font-size-complex="12pt"/>
    </style:style>
    <style:style style:name="TableCell91" style:family="table-cell">
      <style:table-cell-properties fo:border-top="0.0069in solid #000000" fo:border-left="0.0104in solid #000000" fo:border-bottom="0.0104in solid #000000" fo:border-right="0.0104in solid #000000" fo:background-color="#D9D9D9" style:writing-mode="lr-tb" fo:padding-top="0in" fo:padding-left="0.075in" fo:padding-bottom="0in" fo:padding-right="0.075in"/>
    </style:style>
    <style:style style:name="P92" style:parent-style-name="內文1" style:family="paragraph">
      <style:text-properties style:font-name="Aptos" style:font-name-complex="Calibri" style:font-size-complex="12pt"/>
    </style:style>
    <style:style style:name="TableCell93" style:family="table-cell">
      <style:table-cell-properties fo:border-top="0.0069in solid #000000" fo:border-left="0.0104in solid #000000" fo:border-bottom="0.0104in solid #000000" fo:border-right="0.0069in solid #000000" fo:background-color="#D9D9D9" style:writing-mode="lr-tb" fo:padding-top="0in" fo:padding-left="0.075in" fo:padding-bottom="0in" fo:padding-right="0.075in"/>
    </style:style>
    <style:style style:name="P94" style:parent-style-name="內文1" style:family="paragraph">
      <style:text-properties style:font-name="Aptos" style:font-name-complex="Calibri" style:font-size-complex="12pt"/>
    </style:style>
    <style:style style:name="TableRow95" style:family="table-row">
      <style:table-row-properties/>
    </style:style>
    <style:style style:name="TableCell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97" style:parent-style-name="預設段落字型" style:family="text">
      <style:text-properties style:font-name="Aptos" style:font-name-complex="Calibri" style:font-size-complex="12pt"/>
    </style:style>
    <style:style style:name="T98" style:parent-style-name="預設段落字型" style:family="text">
      <style:text-properties style:font-name="Aptos" style:font-name-complex="Calibri" fo:color="#FF0000" style:font-size-complex="12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1" style:family="paragraph">
      <style:text-properties style:font-name="Aptos" style:font-name-complex="Calibri" style:font-size-complex="12pt"/>
    </style:style>
    <style:style style:name="P101" style:parent-style-name="內文1" style:family="paragraph">
      <style:text-properties style:font-name="Aptos" style:font-name-complex="Calibri" style:font-size-complex="12pt"/>
    </style:style>
    <style:style style:name="TableCell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03" style:parent-style-name="預設段落字型" style:family="text">
      <style:text-properties style:font-name="Aptos" style:font-name-asian="Times" style:font-name-complex="Calibri" fo:color="#000000" style:font-size-complex="12pt"/>
    </style:style>
    <style:style style:name="TableRow104" style:family="table-row">
      <style:table-row-properties/>
    </style:style>
    <style:style style:name="TableCell1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06" style:parent-style-name="預設段落字型" style:family="text">
      <style:text-properties style:font-name="Aptos" style:font-name-complex="Calibri" style:font-size-complex="12pt"/>
    </style:style>
    <style:style style:name="TableCell107" style:family="table-cell">
      <style:table-cell-properties fo:border="0.0104in solid #000000" style:writing-mode="lr-tb" fo:padding-top="0in" fo:padding-left="0.075in" fo:padding-bottom="0in" fo:padding-right="0.075in"/>
    </style:style>
    <style:style style:name="T108" style:parent-style-name="預設段落字型" style:family="text">
      <style:text-properties style:font-name="Aptos" style:font-name-complex="Calibri" style:font-size-complex="12pt"/>
    </style:style>
    <style:style style:name="T109" style:parent-style-name="預設段落字型" style:family="text">
      <style:text-properties style:text-position="super 66.6%"/>
    </style:style>
    <style:style style:name="TableCell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11" style:parent-style-name="預設段落字型1" style:family="text">
      <style:text-properties style:font-name="Aptos" style:font-name-asian="標楷體" style:font-name-complex="Calibri" style:font-size-complex="12pt"/>
    </style:style>
    <style:style style:name="T112" style:parent-style-name="預設段落字型1" style:family="text">
      <style:text-properties style:font-name="Aptos" style:font-name-asian="標楷體" style:font-name-complex="Calibri" style:font-size-complex="12pt"/>
    </style:style>
    <style:style style:name="TableRow113" style:family="table-row">
      <style:table-row-properties/>
    </style:style>
    <style:style style:name="TableCell1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5" style:parent-style-name="內文1" style:family="paragraph">
      <style:text-properties style:font-name="Aptos" style:font-name-complex="Calibri" style:font-size-complex="12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1" style:family="paragraph">
      <style:text-properties style:font-name="Aptos" style:font-name-complex="Calibri" style:font-size-complex="12pt"/>
    </style:style>
    <style:style style:name="P118" style:parent-style-name="內文1" style:family="paragraph">
      <style:text-properties style:font-name="Aptos" style:font-name-complex="Calibri" style:font-size-complex="12pt"/>
    </style:style>
    <style:style style:name="TableCell1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20" style:parent-style-name="預設段落字型1" style:family="text">
      <style:text-properties style:font-name="Aptos" style:font-name-asian="標楷體" style:font-name-complex="Calibri" style:font-size-complex="12pt"/>
    </style:style>
    <style:style style:name="TableRow121" style:family="table-row">
      <style:table-row-properties/>
    </style:style>
    <style:style style:name="TableCell12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23" style:parent-style-name="內文1" style:family="paragraph">
      <style:text-properties style:font-name="Aptos" style:font-name-complex="Calibri" style:font-size-complex="12pt"/>
    </style:style>
    <style:style style:name="TableCell12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5" style:parent-style-name="內文1" style:family="paragraph">
      <style:text-properties style:font-name="Aptos" style:font-name-complex="Calibri" style:font-size-complex="12pt"/>
    </style:style>
    <style:style style:name="P126" style:parent-style-name="內文1" style:family="paragraph">
      <style:text-properties style:font-name="Aptos" style:font-name-complex="Calibri" style:font-size-complex="12pt"/>
    </style:style>
    <style:style style:name="TableCell12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128" style:parent-style-name="預設段落字型1" style:family="text">
      <style:text-properties style:font-name="Aptos" style:font-name-asian="標楷體" style:font-name-complex="Calibri" style:font-size-complex="12pt"/>
    </style:style>
    <style:style style:name="T129" style:parent-style-name="預設段落字型1" style:family="text">
      <style:text-properties style:font-name="Aptos" style:font-name-asian="標楷體" style:font-size-complex="12pt"/>
    </style:style>
    <style:style style:name="T130" style:parent-style-name="預設段落字型1" style:family="text">
      <style:text-properties style:font-name="Aptos" style:font-name-asian="標楷體" style:font-name-complex="Calibri" style:font-size-complex="12pt"/>
    </style:style>
    <style:style style:name="T131" style:parent-style-name="預設段落字型1" style:family="text">
      <style:text-properties style:font-name="Aptos" style:font-name-asian="標楷體" style:font-name-complex="Calibri" style:font-size-complex="12pt"/>
    </style:style>
    <style:style style:name="P132" style:parent-style-name="內文1" style:family="paragraph">
      <style:text-properties style:font-name="Aptos" style:font-name-complex="Calibri" fo:color="#FF0000" style:text-position="super 66.6%" style:font-size-complex="12pt"/>
    </style:style>
    <style:style style:name="T133" style:parent-style-name="預設段落字型1" style:family="text">
      <style:text-properties style:font-name="Aptos" style:font-name-asian="標楷體" style:font-name-complex="Calibri" style:font-size-complex="12pt"/>
    </style:style>
    <style:style style:name="T134" style:parent-style-name="預設段落字型1" style:family="text">
      <style:text-properties style:font-name="Aptos" style:font-name-asian="標楷體" style:font-name-complex="Calibri" style:font-size-complex="12pt"/>
    </style:style>
    <style:style style:name="T135" style:parent-style-name="預設段落字型1" style:family="text">
      <style:text-properties style:font-name="Aptos" style:font-name-asian="標楷體" style:font-name-complex="Calibri" fo:font-weight="bold" style:font-weight-asian="bold" style:font-weight-complex="bold" style:font-size-complex="12pt"/>
    </style:style>
    <style:style style:name="T136" style:parent-style-name="預設段落字型1" style:family="text">
      <style:text-properties style:font-name="Aptos" style:font-name-asian="標楷體" style:font-name-complex="Calibri" style:font-size-complex="12pt"/>
    </style:style>
    <style:style style:name="T137" style:parent-style-name="預設段落字型1" style:family="text">
      <style:text-properties style:font-name="Aptos" style:font-name-asian="標楷體" style:font-name-complex="Calibri" style:font-size-complex="12pt"/>
    </style:style>
    <style:style style:name="T138" style:parent-style-name="預設段落字型1" style:family="text">
      <style:text-properties style:font-name="Aptos" style:font-name-asian="標楷體" style:font-name-complex="Calibri" style:font-size-complex="12pt"/>
    </style:style>
    <style:style style:name="T139" style:parent-style-name="預設段落字型1" style:family="text">
      <style:text-properties style:font-name="Aptos" style:font-name-asian="標楷體" style:font-name-complex="Calibri" style:font-size-complex="12pt"/>
    </style:style>
    <style:style style:name="T140" style:parent-style-name="預設段落字型" style:family="text">
      <style:text-properties style:font-name="Aptos" style:font-name-complex="Calibri" style:font-size-complex="12pt"/>
    </style:style>
    <style:style style:name="P141" style:parent-style-name="內文1" style:family="paragraph">
      <style:text-properties style:font-name="Aptos" style:font-name-complex="Calibri" style:text-position="super 66.6%" style:font-size-complex="12pt"/>
    </style:style>
    <style:style style:name="T142" style:parent-style-name="預設段落字型1" style:family="text">
      <style:text-properties style:font-name="Aptos" style:font-name-asian="標楷體" style:font-name-complex="Calibri" fo:font-weight="bold" style:font-weight-asian="bold" style:font-weight-complex="bold" style:font-size-complex="12pt"/>
    </style:style>
    <style:style style:name="T143" style:parent-style-name="預設段落字型1" style:family="text">
      <style:text-properties style:font-name="Aptos" style:font-name-complex="Calibri" fo:font-weight="bold" style:font-weight-asian="bold" style:font-weight-complex="bold" style:font-size-complex="12pt"/>
    </style:style>
    <style:style style:name="P144" style:parent-style-name="內文1" style:family="paragraph">
      <style:paragraph-properties fo:margin-left="0.3333in">
        <style:tab-stops/>
      </style:paragraph-properties>
      <style:text-properties style:font-name="Aptos" style:font-name-complex="Calibri" style:font-size-complex="12pt"/>
    </style:style>
    <style:style style:name="P145" style:parent-style-name="內文1" style:family="paragraph">
      <style:paragraph-properties fo:margin-left="0.3333in">
        <style:tab-stops/>
      </style:paragraph-properties>
    </style:style>
    <style:style style:name="T146" style:parent-style-name="預設段落字型1" style:family="text">
      <style:text-properties style:font-name="Aptos" style:font-name-complex="Calibri" style:font-size-complex="12pt"/>
    </style:style>
    <style:style style:name="T147" style:parent-style-name="預設段落字型1" style:family="text">
      <style:text-properties style:font-name="Aptos" style:font-name-complex="Calibri" style:font-size-complex="12pt"/>
    </style:style>
    <style:style style:name="T148" style:parent-style-name="預設段落字型1" style:family="text">
      <style:text-properties style:font-name="Aptos" style:font-name-complex="Calibri" style:font-size-complex="12pt"/>
    </style:style>
    <style:style style:name="P149" style:parent-style-name="內文1" style:family="paragraph">
      <style:paragraph-properties fo:margin-left="0.3333in">
        <style:tab-stops/>
      </style:paragraph-properties>
    </style:style>
    <style:style style:name="T150" style:parent-style-name="預設段落字型1" style:family="text">
      <style:text-properties style:font-name="Aptos" style:font-name-asian="標楷體" style:font-name-complex="Calibri" fo:letter-spacing="-0.0041in" style:font-size-complex="12pt"/>
    </style:style>
    <style:style style:name="P151" style:parent-style-name="內文1" style:family="paragraph">
      <style:paragraph-properties fo:margin-left="0.3333in">
        <style:tab-stops/>
      </style:paragraph-properties>
    </style:style>
    <style:style style:name="T152" style:parent-style-name="預設段落字型1" style:family="text">
      <style:text-properties style:font-name="Aptos" style:font-name-asian="標楷體" style:font-name-complex="Calibri" fo:letter-spacing="-0.0041in" style:font-size-complex="12pt"/>
    </style:style>
    <style:style style:name="T153" style:parent-style-name="預設段落字型1" style:family="text">
      <style:text-properties style:font-name="Aptos" style:font-name-asian="標楷體" style:font-name-complex="Calibri" fo:letter-spacing="-0.0041in" style:font-size-complex="12pt"/>
    </style:style>
    <style:style style:name="P154" style:parent-style-name="內文1" style:family="paragraph">
      <style:text-properties style:font-name="Aptos" style:font-name-complex="Calibri" style:font-size-complex="12pt"/>
    </style:style>
    <style:style style:name="P155" style:parent-style-name="內文1" style:family="paragraph">
      <style:text-properties style:font-name="Aptos" style:font-name-asian="標楷體" style:font-name-complex="Calibri" fo:font-weight="bold" style:font-weight-asian="bold" style:font-weight-complex="bold" style:font-size-complex="12pt"/>
    </style:style>
    <style:style style:name="T156" style:parent-style-name="預設段落字型1" style:family="text">
      <style:text-properties style:font-name="Aptos" style:font-name-asian="標楷體" style:font-name-complex="Calibri" fo:font-weight="bold" style:font-weight-asian="bold" style:font-weight-complex="bold" style:font-size-complex="12pt"/>
    </style:style>
    <style:style style:name="T157" style:parent-style-name="預設段落字型1" style:family="text">
      <style:text-properties style:font-name="Aptos" style:font-name-complex="Calibri" fo:font-weight="bold" style:font-weight-asian="bold" style:font-weight-complex="bold" style:font-size-complex="12pt"/>
    </style:style>
    <style:style style:name="P158" style:parent-style-name="內文1" style:family="paragraph">
      <style:text-properties style:font-name="Aptos" style:font-name-asian="標楷體" style:font-name-complex="Calibri" style:font-size-complex="12pt"/>
    </style:style>
    <style:style style:name="P159" style:parent-style-name="內文1" style:family="paragraph">
      <style:text-properties style:font-name="Aptos" style:font-name-complex="Calibri" style:font-size-complex="12pt"/>
    </style:style>
    <style:style style:name="T160" style:parent-style-name="預設段落字型1" style:family="text">
      <style:text-properties style:font-name="Aptos" style:font-name-asian="標楷體" style:font-name-complex="Calibri" style:font-size-complex="12pt"/>
    </style:style>
    <style:style style:name="T161" style:parent-style-name="預設段落字型1" style:family="text">
      <style:text-properties style:font-name="Aptos" style:font-name-asian="標楷體" style:font-name-complex="Calibri" style:font-size-complex="12pt"/>
    </style:style>
    <style:style style:name="T162" style:parent-style-name="預設段落字型" style:family="text">
      <style:text-properties style:font-name="Aptos" style:font-name-complex="Calibri" style:font-size-complex="12pt"/>
    </style:style>
    <style:style style:name="T163" style:parent-style-name="預設段落字型1" style:family="text">
      <style:text-properties style:font-name="Aptos" style:font-name-asian="標楷體" style:font-name-complex="Calibri" style:font-size-complex="12pt"/>
    </style:style>
    <style:style style:name="T164" style:parent-style-name="預設段落字型1" style:family="text">
      <style:text-properties style:font-name="Aptos" style:font-name-complex="Calibri" style:font-size-complex="12pt" style:language-asian="zh" style:country-asian="CN"/>
    </style:style>
    <style:style style:name="T165" style:parent-style-name="預設段落字型1" style:family="text">
      <style:text-properties style:font-name="Aptos" style:font-name-complex="Calibri" style:font-size-complex="12pt" style:language-asian="zh" style:country-asian="CN"/>
    </style:style>
    <style:style style:name="T166" style:parent-style-name="預設段落字型" style:family="text">
      <style:text-properties style:font-name="Aptos" style:font-name-complex="Calibri" style:font-size-complex="12pt"/>
    </style:style>
    <style:style style:name="T167" style:parent-style-name="預設段落字型1" style:family="text">
      <style:text-properties style:font-name="Aptos" style:font-name-complex="Calibri" style:font-size-complex="12pt" style:language-asian="zh" style:country-asian="CN"/>
    </style:style>
    <style:style style:name="T168" style:parent-style-name="預設段落字型" style:family="text">
      <style:text-properties style:font-name="Aptos" style:font-name-complex="Calibri" style:font-size-complex="12pt"/>
    </style:style>
    <style:style style:name="T169" style:parent-style-name="預設段落字型1" style:family="text">
      <style:text-properties style:font-name="Aptos" style:font-name-complex="Calibri" style:font-size-complex="12pt" style:language-asian="zh" style:country-asian="CN"/>
    </style:style>
    <style:style style:name="T170" style:parent-style-name="預設段落字型1" style:family="text">
      <style:text-properties style:font-name="Aptos" style:font-name-complex="Calibri" style:font-size-complex="12pt" style:language-asian="zh" style:country-asian="CN"/>
    </style:style>
    <style:style style:name="T171" style:parent-style-name="預設段落字型" style:family="text">
      <style:text-properties style:font-name="Aptos" style:font-name-complex="Calibri" style:font-size-complex="12pt"/>
    </style:style>
    <style:style style:name="T172" style:parent-style-name="預設段落字型1" style:family="text">
      <style:text-properties style:font-name="Aptos" style:font-name-complex="Calibri" style:font-size-complex="12pt" style:language-asian="zh" style:country-asian="CN"/>
    </style:style>
    <style:style style:name="T173" style:parent-style-name="預設段落字型1" style:family="text">
      <style:text-properties style:font-name="Aptos" style:font-name-asian="標楷體" style:font-name-complex="Calibri" style:font-size-complex="12pt"/>
    </style:style>
    <style:style style:name="T174" style:parent-style-name="預設段落字型" style:family="text">
      <style:text-properties style:font-name="Aptos" style:font-name-complex="Calibri" style:font-size-complex="12pt"/>
    </style:style>
    <style:style style:name="T175" style:parent-style-name="預設段落字型1" style:family="text">
      <style:text-properties style:font-name="Aptos" style:font-name-complex="Calibri" style:font-size-complex="12pt" style:language-asian="zh" style:country-asian="CN"/>
    </style:style>
    <style:style style:name="T176" style:parent-style-name="預設段落字型1" style:family="text">
      <style:text-properties style:font-name="Aptos" style:font-name-asian="標楷體" style:font-name-complex="Calibri" style:font-size-complex="12pt"/>
    </style:style>
    <style:style style:name="T177" style:parent-style-name="預設段落字型1" style:family="text">
      <style:text-properties style:font-name="Aptos" style:font-name-asian="標楷體" style:font-name-complex="Calibri" style:font-size-complex="12pt"/>
    </style:style>
    <style:style style:name="T178" style:parent-style-name="預設段落字型1" style:family="text">
      <style:text-properties style:font-name="Aptos" style:font-name-complex="Calibri" style:font-size-complex="12pt" style:language-asian="zh" style:country-asian="CN"/>
    </style:style>
    <style:style style:name="T179" style:parent-style-name="預設段落字型1" style:family="text">
      <style:text-properties style:font-name="Aptos" style:font-name-complex="Calibri" style:font-size-complex="12pt" style:language-asian="zh" style:country-asian="CN"/>
    </style:style>
    <style:style style:name="P180" style:parent-style-name="內文1" style:family="paragraph">
      <style:text-properties style:font-name="Aptos" style:font-name-complex="Calibri" style:font-size-complex="12pt" style:language-asian="zh" style:country-asian="CN"/>
    </style:style>
    <style:style style:name="P181" style:parent-style-name="內文1" style:family="paragraph">
      <style:text-properties style:font-name="Aptos" style:font-name-complex="Calibri" style:font-size-complex="12pt" style:language-asian="zh" style:country-asian="CN"/>
    </style:style>
    <style:style style:name="T182" style:parent-style-name="預設段落字型1" style:family="text">
      <style:text-properties style:font-name="Aptos" style:font-name-asian="標楷體" style:font-name-complex="Calibri" fo:font-weight="bold" style:font-weight-asian="bold" style:font-weight-complex="bold" style:font-size-complex="12pt"/>
    </style:style>
    <style:style style:name="T183" style:parent-style-name="預設段落字型1" style:family="text">
      <style:text-properties style:font-name="Aptos" style:font-name-complex="Calibri" fo:font-weight="bold" style:font-weight-asian="bold" style:font-weight-complex="bold" style:font-size-complex="12pt"/>
    </style:style>
    <style:style style:name="T184" style:parent-style-name="預設段落字型" style:family="text">
      <style:text-properties style:font-name="Aptos" style:font-name-complex="Calibri" style:font-size-complex="12pt"/>
    </style:style>
    <style:style style:name="T185" style:parent-style-name="預設段落字型1" style:family="text">
      <style:text-properties style:font-name="Aptos" style:font-name-asian="標楷體" style:font-name-complex="Calibri" style:font-size-complex="12pt"/>
    </style:style>
    <style:style style:name="T186" style:parent-style-name="預設段落字型" style:family="text">
      <style:text-properties style:font-name="Aptos" style:font-name-complex="Calibri" style:font-size-complex="12pt"/>
    </style:style>
    <style:style style:name="T187" style:parent-style-name="預設段落字型1" style:family="text">
      <style:text-properties style:font-name="Aptos" style:font-name-asian="標楷體" style:font-name-complex="Calibri" style:font-size-complex="12pt"/>
    </style:style>
    <style:style style:name="T188" style:parent-style-name="預設段落字型1" style:family="text">
      <style:text-properties style:font-name="Aptos" style:font-name-asian="標楷體" style:font-name-complex="Calibri" style:font-size-complex="12pt"/>
    </style:style>
    <style:style style:name="T189" style:parent-style-name="預設段落字型1" style:family="text">
      <style:text-properties style:font-name="Aptos" style:font-name-asian="標楷體" style:font-name-complex="Calibri" style:font-size-complex="12pt"/>
    </style:style>
    <style:style style:name="T190" style:parent-style-name="預設段落字型" style:family="text">
      <style:text-properties style:font-name="Aptos" style:font-name-complex="Calibri" style:font-size-complex="12pt"/>
    </style:style>
    <style:style style:name="T191" style:parent-style-name="預設段落字型" style:family="text">
      <style:text-properties style:font-name="Aptos" style:font-name-complex="Calibri" style:font-size-complex="12pt"/>
    </style:style>
    <style:style style:name="T192" style:parent-style-name="預設段落字型1" style:family="text">
      <style:text-properties style:font-name="Aptos" style:font-name-asian="標楷體" style:font-name-complex="Calibri" style:font-size-complex="12pt"/>
    </style:style>
    <style:style style:name="T193" style:parent-style-name="預設段落字型" style:family="text">
      <style:text-properties style:font-name="Aptos" style:font-name-complex="Calibri" style:font-size-complex="12pt"/>
    </style:style>
    <style:style style:name="T194" style:parent-style-name="預設段落字型1" style:family="text">
      <style:text-properties style:font-name="Aptos" style:font-name-asian="標楷體" style:font-name-complex="Calibri" style:font-size-complex="12pt"/>
    </style:style>
    <style:style style:name="T195" style:parent-style-name="預設段落字型" style:family="text">
      <style:text-properties style:font-name="Aptos" style:font-name-complex="Calibri" style:font-size-complex="12pt"/>
    </style:style>
    <style:style style:name="T196" style:parent-style-name="預設段落字型1" style:family="text">
      <style:text-properties style:font-name="Aptos" style:font-name-asian="標楷體" style:font-name-complex="Calibri" style:font-size-complex="12pt"/>
    </style:style>
    <style:style style:name="T197" style:parent-style-name="預設段落字型" style:family="text">
      <style:text-properties style:font-name="Aptos" style:font-name-complex="Calibri" style:font-size-complex="12pt"/>
    </style:style>
    <style:style style:name="P198" style:parent-style-name="內文1" style:family="paragraph">
      <style:text-properties style:font-name="Aptos" style:font-name-asian="標楷體" style:font-name-complex="Calibri" style:font-size-complex="12pt"/>
    </style:style>
    <style:style style:name="P199" style:parent-style-name="內文1" style:family="paragraph">
      <style:text-properties style:font-name="Aptos" style:font-name-complex="Calibri" style:font-size-complex="12pt"/>
    </style:style>
    <style:style style:name="T200" style:parent-style-name="預設段落字型" style:family="text">
      <style:text-properties style:font-name="Aptos" style:font-name-complex="Calibri" style:font-size-complex="12pt"/>
    </style:style>
    <style:style style:name="T201" style:parent-style-name="預設段落字型1" style:family="text">
      <style:text-properties style:font-name="Aptos" style:font-name-asian="標楷體" style:font-name-complex="Calibri" style:font-size-complex="12pt"/>
    </style:style>
    <style:style style:name="T202" style:parent-style-name="預設段落字型" style:family="text">
      <style:text-properties style:font-name="Aptos" style:font-name-complex="Calibri" style:font-size-complex="12pt"/>
    </style:style>
    <style:style style:name="P203" style:parent-style-name="內文1" style:family="paragraph">
      <style:text-properties style:font-name="Aptos" style:font-name-asian="標楷體" style:font-name-complex="Calibri" style:font-size-complex="12pt"/>
    </style:style>
    <style:style style:name="P204" style:parent-style-name="內文1" style:family="paragraph">
      <style:text-properties style:font-name="Aptos" style:font-name-complex="Calibri" style:font-size-complex="12pt"/>
    </style:style>
    <style:style style:name="P205" style:parent-style-name="內文1" style:family="paragraph">
      <style:text-properties style:font-name="Aptos" style:font-name-complex="Calibri" style:font-size-complex="12pt"/>
    </style:style>
    <style:style style:name="T206" style:parent-style-name="預設段落字型" style:family="text">
      <style:text-properties style:font-name="Aptos" style:font-name-complex="Calibri" style:font-size-complex="12pt"/>
    </style:style>
    <style:style style:name="T207" style:parent-style-name="預設段落字型1" style:family="text">
      <style:text-properties style:font-name="Aptos" style:font-name-asian="標楷體" style:font-name-complex="Calibri" style:font-size-complex="12pt"/>
    </style:style>
    <style:style style:name="T208" style:parent-style-name="預設段落字型" style:family="text">
      <style:text-properties style:font-name="Aptos" style:font-name-complex="Calibri" style:font-size-complex="12pt"/>
    </style:style>
    <style:style style:name="T209" style:parent-style-name="預設段落字型" style:family="text">
      <style:text-properties style:font-name="Aptos" style:font-name-complex="Calibri" style:font-size-complex="12pt"/>
    </style:style>
    <style:style style:name="T210" style:parent-style-name="預設段落字型1" style:family="text">
      <style:text-properties style:font-name="Aptos" style:font-name-asian="標楷體" style:font-name-complex="Calibri" style:font-size-complex="12pt"/>
    </style:style>
    <style:style style:name="T211" style:parent-style-name="預設段落字型1" style:family="text">
      <style:text-properties style:font-name="Aptos" style:font-name-asian="標楷體" style:font-name-complex="Calibri" style:font-size-complex="12pt"/>
    </style:style>
    <style:style style:name="T212" style:parent-style-name="預設段落字型" style:family="text">
      <style:text-properties style:font-name="Aptos" style:font-name-complex="Calibri" style:font-size-complex="12pt"/>
    </style:style>
    <style:style style:name="P213" style:parent-style-name="內文1" style:family="paragraph">
      <style:text-properties style:font-name="Aptos" style:font-name-asian="標楷體" style:font-name-complex="Calibri" style:font-size-complex="12pt"/>
    </style:style>
    <style:style style:name="P214" style:parent-style-name="內文1" style:family="paragraph">
      <style:text-properties style:font-name="Aptos" style:font-name-complex="Calibri" style:font-size-complex="12pt"/>
    </style:style>
    <style:style style:name="P215" style:parent-style-name="內文1" style:family="paragraph">
      <style:text-properties style:font-name="Aptos" style:font-name-complex="Calibri" style:font-size-complex="12pt" style:language-asian="zh" style:country-asian="CN"/>
    </style:style>
    <style:style style:name="P216" style:parent-style-name="內文1" style:family="paragraph">
      <style:text-properties style:font-name="Aptos" style:font-name-complex="Calibri" style:font-size-complex="12pt" style:language-asian="zh" style:country-asian="CN"/>
    </style:style>
    <style:style style:name="P217" style:parent-style-name="內文1" style:family="paragraph">
      <style:text-properties style:font-name="Aptos" style:font-name-asian="標楷體" style:font-name-complex="Calibri" fo:font-weight="bold" style:font-weight-asian="bold" style:font-weight-complex="bold" style:font-size-complex="12pt"/>
    </style:style>
    <style:style style:name="P218" style:parent-style-name="內文1" style:family="paragraph">
      <style:text-properties style:font-name="Aptos" style:font-name-complex="Calibri" style:font-size-complex="12pt"/>
    </style:style>
    <style:style style:name="P219" style:parent-style-name="內文1" style:family="paragraph">
      <style:text-properties style:font-name="Aptos" style:font-name-complex="Calibri" style:font-size-complex="12pt"/>
    </style:style>
    <style:style style:name="P220" style:parent-style-name="內文1" style:family="paragraph">
      <style:text-properties style:font-name="Aptos" style:font-name-complex="Calibri" style:font-size-complex="12pt"/>
    </style:style>
    <style:style style:name="P221" style:parent-style-name="內文1" style:family="paragraph">
      <style:text-properties style:font-name="Aptos" style:font-name-complex="Calibri" style:font-size-complex="12pt"/>
    </style:style>
    <style:style style:name="P222" style:parent-style-name="內文1" style:family="paragraph">
      <style:text-properties style:font-name="Aptos" style:font-name-complex="Calibri" style:font-size-complex="12pt"/>
    </style:style>
    <style:style style:name="P223" style:parent-style-name="內文1" style:family="paragraph">
      <style:text-properties style:font-name-complex="Calibri" style:font-size-complex="12pt"/>
    </style:style>
    <style:style style:name="P224" style:parent-style-name="內文1" style:master-page-name="MP1" style:family="paragraph">
      <style:paragraph-properties fo:break-before="page"/>
    </style:style>
    <style:style style:name="P225" style:parent-style-name="標題11" style:family="paragraph">
      <style:paragraph-properties fo:text-align="center" fo:line-height="0.2715in" fo:margin-left="0in">
        <style:tab-stops/>
      </style:paragraph-properties>
      <style:text-properties style:font-name="Times New Roman" style:font-name-asian="標楷體" style:font-name-complex="Times New Roman" fo:font-weight="bold" style:font-weight-asian="bold" fo:letter-spacing="-0.0027in" fo:font-size="16pt" style:font-size-asian="16pt" style:font-size-complex="16pt"/>
    </style:style>
    <style:style style:name="P226" style:parent-style-name="標題11" style:family="paragraph">
      <style:paragraph-properties fo:text-align="center" fo:line-height="0.2715in" fo:margin-left="0in">
        <style:tab-stops/>
      </style:paragraph-properties>
    </style:style>
    <style:style style:name="T227" style:parent-style-name="預設段落字型1" style:family="text">
      <style:text-properties style:font-name="Times New Roman" style:font-name-asian="標楷體" style:font-name-complex="Times New Roman" fo:color="#FF0000" fo:letter-spacing="-0.0027in" fo:font-size="12pt" style:font-size-asian="12pt" style:font-size-complex="12pt"/>
    </style:style>
    <style:style style:name="T228" style:parent-style-name="預設段落字型1" style:family="text">
      <style:text-properties style:font-name="Times New Roman" style:font-name-asian="標楷體" style:font-name-complex="Times New Roman" fo:letter-spacing="-0.0027in" fo:font-size="12pt" style:font-size-asian="12pt" style:font-size-complex="12pt"/>
    </style:style>
    <style:style style:name="P229" style:parent-style-name="標題11" style:family="paragraph">
      <style:paragraph-properties fo:line-height="0.2715in" fo:margin-left="0.5333in">
        <style:tab-stops/>
      </style:paragraph-properties>
      <style:text-properties style:font-name="Times New Roman" style:font-name-asian="標楷體" style:font-name-complex="Times New Roman"/>
    </style:style>
    <style:style style:name="P230" style:parent-style-name="本文1" style:family="paragraph">
      <style:paragraph-properties fo:margin-left="0.1847in">
        <style:tab-stops>
          <style:tab-stop style:type="left" style:position="5.7506in"/>
        </style:tab-stops>
      </style:paragraph-properties>
      <style:text-properties style:font-name="Times New Roman" style:font-name-asian="標楷體" style:font-name-complex="Times New Roman"/>
    </style:style>
    <style:style style:name="P231" style:parent-style-name="本文1" style:family="paragraph">
      <style:text-properties style:font-name="Times New Roman" style:font-name-asian="標楷體" style:font-name-complex="Times New Roman" fo:font-size="10pt" style:font-size-asian="10pt"/>
    </style:style>
    <style:style style:name="T232" style:parent-style-name="預設段落字型1" style:family="text">
      <style:text-properties style:font-name="Times New Roman" style:font-name-asian="標楷體" style:font-name-complex="Times New Roman"/>
    </style:style>
    <style:style style:name="TableColumn234" style:family="table-column">
      <style:table-column-properties style:column-width="0.75in" style:use-optimal-column-width="false"/>
    </style:style>
    <style:style style:name="TableColumn235" style:family="table-column">
      <style:table-column-properties style:column-width="0.1666in" style:use-optimal-column-width="false"/>
    </style:style>
    <style:style style:name="TableColumn236" style:family="table-column">
      <style:table-column-properties style:column-width="0.9201in" style:use-optimal-column-width="false"/>
    </style:style>
    <style:style style:name="TableColumn237" style:family="table-column">
      <style:table-column-properties style:column-width="0.3222in" style:use-optimal-column-width="false"/>
    </style:style>
    <style:style style:name="TableColumn238" style:family="table-column">
      <style:table-column-properties style:column-width="0.7645in" style:use-optimal-column-width="false"/>
    </style:style>
    <style:style style:name="TableColumn239" style:family="table-column">
      <style:table-column-properties style:column-width="0.1597in" style:use-optimal-column-width="false"/>
    </style:style>
    <style:style style:name="TableColumn240" style:family="table-column">
      <style:table-column-properties style:column-width="0.0833in" style:use-optimal-column-width="false"/>
    </style:style>
    <style:style style:name="TableColumn241" style:family="table-column">
      <style:table-column-properties style:column-width="0.4687in" style:use-optimal-column-width="false"/>
    </style:style>
    <style:style style:name="TableColumn242" style:family="table-column">
      <style:table-column-properties style:column-width="0.2812in" style:use-optimal-column-width="false"/>
    </style:style>
    <style:style style:name="TableColumn243" style:family="table-column">
      <style:table-column-properties style:column-width="0.1666in" style:use-optimal-column-width="false"/>
    </style:style>
    <style:style style:name="TableColumn244" style:family="table-column">
      <style:table-column-properties style:column-width="0.3333in" style:use-optimal-column-width="false"/>
    </style:style>
    <style:style style:name="TableColumn245" style:family="table-column">
      <style:table-column-properties style:column-width="0.4777in" style:use-optimal-column-width="false"/>
    </style:style>
    <style:style style:name="TableColumn246" style:family="table-column">
      <style:table-column-properties style:column-width="0.2243in" style:use-optimal-column-width="false"/>
    </style:style>
    <style:style style:name="TableColumn247" style:family="table-column">
      <style:table-column-properties style:column-width="0.1493in" style:use-optimal-column-width="false"/>
    </style:style>
    <style:style style:name="TableColumn248" style:family="table-column">
      <style:table-column-properties style:column-width="0.368in" style:use-optimal-column-width="false"/>
    </style:style>
    <style:style style:name="TableColumn249" style:family="table-column">
      <style:table-column-properties style:column-width="0.2006in" style:use-optimal-column-width="false"/>
    </style:style>
    <style:style style:name="TableColumn250" style:family="table-column">
      <style:table-column-properties style:column-width="0.3083in" style:use-optimal-column-width="false"/>
    </style:style>
    <style:style style:name="TableColumn251" style:family="table-column">
      <style:table-column-properties style:column-width="0.352in" style:use-optimal-column-width="false"/>
    </style:style>
    <style:style style:name="TableColumn252" style:family="table-column">
      <style:table-column-properties style:column-width="0.8861in" style:use-optimal-column-width="false"/>
    </style:style>
    <style:style style:name="Table233" style:family="table">
      <style:table-properties style:width="7.3833in" fo:margin-left="0.0034in" table:align="left"/>
    </style:style>
    <style:style style:name="TableRow253" style:family="table-row">
      <style:table-row-properties style:min-row-height="0.4833in" style:use-optimal-row-height="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text-align="center" fo:line-height="0.2875in" fo:margin-right="0.043in"/>
      <style:text-properties style:font-name="Aptos Display" style:font-name-asian="標楷體" fo:font-size="12pt" style:font-size-asian="12pt" style:language-asian="en" style:country-asian="US"/>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fo:text-align="center" fo:line-height="0.2875in" fo:margin-right="0.0069in"/>
      <style:text-properties style:font-name="Aptos Display" style:font-name-asian="標楷體" fo:font-size="12pt" style:font-size-asian="12pt" style:language-asian="en" style:country-asian="US"/>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1" style:parent-style-name="TableParagraph" style:family="paragraph">
      <style:paragraph-properties fo:text-align="center" fo:line-height="0.2875in" fo:margin-right="0.1194in"/>
      <style:text-properties style:font-name="Aptos Display" style:font-name-asian="標楷體" fo:font-size="12pt" style:font-size-asian="12pt" style:language-asian="en" style:country-asian="US"/>
    </style:style>
    <style:style style:name="TableCell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3" style:parent-style-name="TableParagraph" style:family="paragraph">
      <style:paragraph-properties fo:text-align="center" fo:line-height="0.2875in" fo:margin-left="0.1298in">
        <style:tab-stops/>
      </style:paragraph-properties>
      <style:text-properties style:font-name="Aptos Display" style:font-name-asian="標楷體" fo:font-size="12pt" style:font-size-asian="12pt" style:language-asian="en" style:country-asian="US"/>
    </style:style>
    <style:style style:name="TableCell2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5" style:parent-style-name="TableParagraph" style:family="paragraph">
      <style:paragraph-properties fo:text-align="center" fo:line-height="0.2875in" fo:margin-left="0.1729in">
        <style:tab-stops/>
      </style:paragraph-properties>
      <style:text-properties style:font-name="Aptos Display" style:font-name-asian="標楷體" fo:font-size="12pt" style:font-size-asian="12pt" style:language-asian="en" style:country-asian="US"/>
    </style:style>
    <style:style style:name="TableCell2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7"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9" style:parent-style-name="TableParagraph" style:family="paragraph">
      <style:paragraph-properties fo:text-align="center" fo:line-height="0.2875in" fo:margin-left="0.0208in">
        <style:tab-stops/>
      </style:paragraph-properties>
      <style:text-properties style:font-name="Aptos Display" style:font-name-asian="標楷體" fo:font-size="12pt" style:font-size-asian="12pt" style:language-asian="en" style:country-asian="US"/>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center" fo:margin-top="0.1298in" fo:line-height="120%" fo:margin-left="0.5875in" fo:margin-right="0.4965in">
        <style:tab-stops/>
      </style:paragraph-properties>
      <style:text-properties style:font-name="Aptos Display" style:font-name-asian="標楷體" fo:font-size="12pt" style:font-size-asian="12pt" style:language-asian="en" style:country-asian="US"/>
    </style:style>
    <style:style style:name="TableRow272" style:family="table-row">
      <style:table-row-properties style:min-row-height="0.4687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center" fo:line-height="0.2861in" fo:margin-right="0.0326in"/>
      <style:text-properties style:font-name="Aptos Display" style:font-name-asian="標楷體" fo:font-size="12pt" style:font-size-asian="12pt" style:language-asian="en" style:country-asian="U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text-align="center" fo:line-height="0.2861in" fo:margin-left="0.0201in">
        <style:tab-stops/>
      </style:paragraph-properties>
      <style:text-properties style:font-name="Aptos Display" style:font-name-asian="標楷體" fo:font-size="12pt" style:font-size-asian="12pt" style:language-asian="en" style:country-asian="U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P281" style:parent-style-name="內文1" style:family="paragraph">
      <style:paragraph-properties style:text-autospace="none" fo:text-align="center"/>
      <style:text-properties style:font-name="Aptos Display" style:font-name-asian="標楷體" style:letter-kerning="false" fo:font-size="1pt" style:font-size-asian="1pt" style:font-size-complex="1pt" style:language-asian="en" style:country-asian="US"/>
    </style:style>
    <style:style style:name="TableRow282" style:family="table-row">
      <style:table-row-properties style:min-row-height="0.4979in" style:use-optimal-row-height="false"/>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center" fo:line-height="0.2861in" fo:margin-left="0.0409in">
        <style:tab-stops/>
      </style:paragraph-properties>
      <style:text-properties style:font-name="Aptos Display" style:font-name-asian="標楷體" fo:font-size="12pt" style:font-size-asian="12pt" style:language-asian="en" style:country-asian="US"/>
    </style:style>
    <style:style style:name="P285" style:parent-style-name="TableParagraph" style:family="paragraph">
      <style:paragraph-properties fo:text-align="center" fo:line-height="0.2861in" fo:margin-left="0.0409in">
        <style:tab-stops/>
      </style:paragraph-properties>
      <style:text-properties style:font-name="Aptos Display" style:font-name-asian="標楷體" fo:font-size="12pt" style:font-size-asian="12pt" style:language-asian="en" style:country-asian="U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text-align="center" fo:line-height="0.2861in" fo:margin-left="0.0201in">
        <style:tab-stops/>
      </style:paragraph-properties>
    </style:style>
    <style:style style:name="T290" style:parent-style-name="預設段落字型1" style:family="text">
      <style:text-properties style:font-name="Aptos Display" style:font-name-asian="標楷體" fo:letter-spacing="-0.0055in" fo:font-size="12pt" style:font-size-asian="12pt" style:language-asian="en" style:country-asian="US"/>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P293" style:parent-style-name="內文1" style:family="paragraph">
      <style:paragraph-properties style:text-autospace="none" fo:text-align="center"/>
      <style:text-properties style:font-name="Aptos Display" style:font-name-asian="標楷體" style:letter-kerning="false" fo:font-size="1pt" style:font-size-asian="1pt" style:font-size-complex="1pt" style:language-asian="en" style:country-asian="US"/>
    </style:style>
    <style:style style:name="TableRow294" style:family="table-row">
      <style:table-row-properties style:min-row-height="0.4944in" style:use-optimal-row-height="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fo:text-align="center" fo:margin-top="0.1062in" fo:margin-left="0.0409in">
        <style:tab-stops/>
      </style:paragraph-properties>
      <style:text-properties style:font-name="Aptos Display" style:font-name-asian="標楷體" fo:font-size="12pt" style:font-size-asian="12pt" style:language-asian="en" style:country-asian="U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fo:margin-top="0.0194in" fo:line-height="70%" fo:margin-left="0.1034in" fo:margin-right="0.1375in">
        <style:tab-stops/>
      </style:paragraph-properties>
      <style:text-properties style:font-name="Aptos Display" style:font-name-asian="標楷體" fo:font-size="12pt" style:font-size-asian="12pt" style:language-asian="en" style:country-asian="US"/>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fo:text-align="justify" fo:line-height="0.2861in" fo:margin-left="0.0208in">
        <style:tab-stops/>
      </style:paragraph-properties>
      <style:text-properties style:font-name="Aptos Display" style:font-name-asian="標楷體" fo:font-size="12pt" style:font-size-asian="12pt" style:language-asian="en" style:country-asian="US"/>
    </style:style>
    <style:style style:name="P303" style:parent-style-name="內文1" style:family="paragraph">
      <style:paragraph-properties style:text-autospace="none" fo:text-align="center"/>
      <style:text-properties style:font-name="Aptos Display" style:font-name-asian="標楷體" style:letter-kerning="false" fo:font-size="1pt" style:font-size-asian="1pt" style:font-size-complex="1pt" style:language-asian="en" style:country-asian="US"/>
    </style:style>
    <style:style style:name="TableRow304" style:family="table-row">
      <style:table-row-properties style:min-row-height="0.4812in" style:use-optimal-row-height="false"/>
    </style:style>
    <style:style style:name="P305" style:parent-style-name="內文1" style:family="paragraph">
      <style:paragraph-properties style:text-autospace="none" fo:text-align="center"/>
      <style:text-properties style:font-name="Aptos Display" style:font-name-asian="標楷體" style:letter-kerning="false" fo:font-size="1pt" style:font-size-asian="1pt" style:font-size-complex="1pt" style:language-asian="en" style:country-asian="U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P308" style:parent-style-name="內文1" style:family="paragraph">
      <style:paragraph-properties style:text-autospace="none" fo:text-align="center"/>
      <style:text-properties style:font-name="Aptos Display" style:font-name-asian="標楷體" style:letter-kerning="false" fo:font-size="1pt" style:font-size-asian="1pt" style:font-size-complex="1pt" style:language-asian="en" style:country-asian="US"/>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text-align="justify" fo:line-height="0.2861in" fo:margin-left="0.0208in">
        <style:tab-stops/>
      </style:paragraph-properties>
      <style:text-properties style:font-name="Aptos Display" style:font-name-asian="標楷體" fo:font-size="12pt" style:font-size-asian="12pt" style:language-asian="en" style:country-asian="US"/>
    </style:style>
    <style:style style:name="P311" style:parent-style-name="內文1" style:family="paragraph">
      <style:paragraph-properties style:text-autospace="none" fo:text-align="center"/>
      <style:text-properties style:font-name="Aptos Display" style:font-name-asian="標楷體" style:letter-kerning="false" fo:font-size="1pt" style:font-size-asian="1pt" style:font-size-complex="1pt" style:language-asian="en" style:country-asian="US"/>
    </style:style>
    <style:style style:name="TableRow312" style:family="table-row">
      <style:table-row-properties style:min-row-height="0.4881in" style:use-optimal-row-height="false"/>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fo:text-align="center" fo:margin-top="0.1465in" fo:margin-left="0.0409in">
        <style:tab-stops/>
      </style:paragraph-properties>
      <style:text-properties style:font-name="Aptos Display" style:font-name-asian="標楷體" fo:font-size="10pt" style:font-size-asian="10pt" style:font-size-complex="10pt" style:language-asian="en" style:country-asian="US"/>
    </style:style>
    <style:style style:name="P315" style:parent-style-name="TableParagraph" style:family="paragraph">
      <style:paragraph-properties fo:text-align="center" fo:margin-top="0.1465in" fo:margin-left="0.175in">
        <style:tab-stops/>
      </style:paragraph-properties>
      <style:text-properties style:font-name="Aptos Display" style:font-name-asian="標楷體" fo:font-size="10pt" style:font-size-asian="10pt" style:font-size-complex="10pt" style:language-asian="en" style:country-asian="U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family="paragraph">
      <style:paragraph-properties fo:line-height="0.3256in" fo:margin-left="0.0201in">
        <style:tab-stops/>
      </style:paragraph-properties>
      <style:text-properties style:font-name="Aptos Display" style:font-name-asian="標楷體" fo:font-size="12pt" style:font-size-asian="12pt" style:language-asian="en" style:country-asian="US"/>
    </style:style>
    <style:style style:name="TableRow318" style:family="table-row">
      <style:table-row-properties style:min-row-height="0.4763in" style:use-optimal-row-height="false"/>
    </style:style>
    <style:style style:name="P319" style:parent-style-name="內文1" style:family="paragraph">
      <style:paragraph-properties style:text-autospace="none" fo:text-align="center"/>
      <style:text-properties style:font-name="Aptos Display" style:font-name-asian="標楷體" style:letter-kerning="false" fo:font-size="10pt" style:font-size-asian="10pt" style:font-size-complex="10pt" style:language-asian="en" style:country-asian="US"/>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fo:line-height="0.3243in" fo:margin-left="0.0201in">
        <style:tab-stops/>
      </style:paragraph-properties>
      <style:text-properties style:font-name="Aptos Display" style:font-name-asian="標楷體" fo:font-size="12pt" style:font-size-asian="12pt" style:language-asian="en" style:country-asian="US"/>
    </style:style>
    <style:style style:name="TableRow322" style:family="table-row">
      <style:table-row-properties style:min-row-height="0.493in" style:use-optimal-row-height="false"/>
    </style:style>
    <style:style style:name="P323" style:parent-style-name="內文1" style:family="paragraph">
      <style:paragraph-properties style:text-autospace="none" fo:text-align="center"/>
      <style:text-properties style:font-name="Aptos Display" style:font-name-asian="標楷體" style:letter-kerning="false" fo:font-size="10pt" style:font-size-asian="10pt" style:font-size-complex="10pt" style:language-asian="en" style:country-asian="US"/>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line-height="0.3243in" fo:margin-left="0.0201in">
        <style:tab-stops/>
      </style:paragraph-properties>
      <style:text-properties style:font-name="Aptos Display" style:font-name-asian="標楷體" fo:font-size="12pt" style:font-size-asian="12pt" style:language-asian="en" style:country-asian="US"/>
    </style:style>
    <style:style style:name="TableRow326" style:family="table-row">
      <style:table-row-properties style:min-row-height="0.2895in" style:use-optimal-row-height="false"/>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fo:text-align="center" fo:margin-top="0.0111in"/>
      <style:text-properties style:font-name="Aptos Display" style:font-name-asian="標楷體" fo:font-size="10pt" style:font-size-asian="10pt" style:font-size-complex="10pt" style:language-asian="en" style:country-asian="US"/>
    </style:style>
    <style:style style:name="P329" style:parent-style-name="TableParagraph" style:family="paragraph">
      <style:paragraph-properties fo:text-align="center" fo:margin-left="0.0409in">
        <style:tab-stops/>
      </style:paragraph-properties>
      <style:text-properties style:font-name="Aptos Display" style:font-name-asian="標楷體" fo:font-size="10pt" style:font-size-asian="10pt" style:font-size-complex="10pt" style:language-asian="en" style:country-asian="US"/>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center" fo:line-height="0.1444in" fo:margin-left="0.0201in">
        <style:tab-stops/>
      </style:paragraph-properties>
      <style:text-properties style:font-name="Aptos Display" style:font-name-asian="標楷體" fo:font-size="8pt" style:font-size-asian="8pt" style:language-asian="en" style:country-asian="US"/>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fo:text-align="center" fo:line-height="0.2666in" fo:margin-left="0.1034in">
        <style:tab-stops/>
      </style:paragraph-properties>
      <style:text-properties style:font-name="Aptos Display" style:font-name-asian="標楷體" fo:font-size="12pt" style:font-size-asian="12pt" style:language-asian="en" style:country-asian="US"/>
    </style:style>
    <style:style style:name="P334" style:parent-style-name="TableParagraph" style:family="paragraph">
      <style:paragraph-properties fo:text-align="center" fo:line-height="0.2666in" fo:margin-left="0.0861in">
        <style:tab-stops/>
      </style:paragraph-properties>
      <style:text-properties style:font-name="Aptos Display" style:font-name-asian="標楷體" fo:font-size="12pt" style:font-size-asian="12pt" style:language-asian="en" style:country-asian="US"/>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6" style:parent-style-name="TableParagraph" style:family="paragraph">
      <style:paragraph-properties fo:text-align="center" fo:line-height="0.2666in" fo:margin-left="0.1701in">
        <style:tab-stops/>
      </style:paragraph-properties>
      <style:text-properties style:font-name="Aptos Display" style:font-name-asian="標楷體" fo:font-size="12pt" style:font-size-asian="12pt" style:language-asian="en" style:country-asian="US"/>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8"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ableParagraph" style:family="paragraph">
      <style:paragraph-properties fo:text-align="center" fo:line-height="0.2666in" fo:margin-left="0.0201in">
        <style:tab-stops/>
      </style:paragraph-properties>
      <style:text-properties style:font-name="Aptos Display" style:font-name-asian="標楷體" fo:font-size="12pt" style:font-size-asian="12pt" style:language-asian="en" style:country-asian="US"/>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text-align="center" fo:line-height="0.1444in" fo:margin-left="0.0201in">
        <style:tab-stops/>
      </style:paragraph-properties>
      <style:text-properties style:font-name="Aptos Display" style:font-name-asian="標楷體" fo:font-size="8pt" style:font-size-asian="8pt" style:language-asian="en" style:country-asian="US"/>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fo:text-align="center" fo:line-height="0.2666in" fo:margin-left="0.1034in">
        <style:tab-stops/>
      </style:paragraph-properties>
      <style:text-properties style:font-name="Aptos Display" style:font-name-asian="標楷體" fo:font-size="12pt" style:font-size-asian="12pt" style:language-asian="en" style:country-asian="US"/>
    </style:style>
    <style:style style:name="P345" style:parent-style-name="TableParagraph" style:family="paragraph">
      <style:paragraph-properties fo:text-align="center" fo:line-height="0.2666in" fo:margin-left="0.0895in">
        <style:tab-stops/>
      </style:paragraph-properties>
      <style:text-properties style:font-name="Aptos Display" style:font-name-asian="標楷體" fo:font-size="12pt" style:font-size-asian="12pt" style:language-asian="en" style:country-asian="US"/>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fo:line-height="0.2666in"/>
      <style:text-properties style:font-name="Aptos Display" style:font-name-asian="標楷體" fo:font-size="12pt" style:font-size-asian="12pt" style:language-asian="en" style:country-asian="US"/>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TableRow350" style:family="table-row">
      <style:table-row-properties style:min-row-height="0.3756in" style:use-optimal-row-height="false"/>
    </style:style>
    <style:style style:name="P351" style:parent-style-name="內文1" style:family="paragraph">
      <style:paragraph-properties style:text-autospace="none" fo:text-align="center"/>
      <style:text-properties style:font-name="Aptos Display" style:font-name-asian="標楷體" style:letter-kerning="false" fo:font-size="10pt" style:font-size-asian="10pt" style:font-size-complex="10pt" style:language-asian="en" style:country-asian="US"/>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fo:text-align="center" fo:line-height="0.2027in" fo:margin-right="0.034in"/>
      <style:text-properties style:font-name="Aptos Display" style:font-name-asian="標楷體" fo:font-size="12pt" style:font-size-asian="12pt" style:language-asian="en" style:country-asian="US"/>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fo:text-align="center"/>
      <style:text-properties style:font-name="Aptos Display" style:font-name-asian="標楷體" style:language-asian="en" style:country-asian="US"/>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fo:text-align="center"/>
      <style:text-properties style:font-name="Aptos Display" style:font-name-asian="標楷體" style:language-asian="en" style:country-asian="US"/>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fo:text-align="center"/>
      <style:text-properties style:font-name="Aptos Display" style:font-name-asian="標楷體" style:language-asian="en" style:country-asian="US"/>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fo:text-align="center" fo:line-height="0.2027in" fo:margin-right="0.0333in"/>
      <style:text-properties style:font-name="Aptos Display" style:font-name-asian="標楷體" fo:font-size="12pt" style:font-size-asian="12pt" style:language-asian="en" style:country-asian="US"/>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fo:text-align="center"/>
      <style:text-properties style:font-name="Aptos Display" style:font-name-asian="標楷體" style:language-asian="en" style:country-asian="US"/>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fo:text-align="center"/>
      <style:text-properties style:font-name="Aptos Display" style:font-name-asian="標楷體" style:language-asian="en" style:country-asian="US"/>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fo:text-align="center"/>
      <style:text-properties style:font-name="Aptos Display" style:font-name-asian="標楷體" style:language-asian="en" style:country-asian="US"/>
    </style:style>
    <style:style style:name="TableRow368" style:family="table-row">
      <style:table-row-properties style:min-row-height="0.3812in" style:use-optimal-row-height="false"/>
    </style:style>
    <style:style style:name="P369" style:parent-style-name="內文1" style:family="paragraph">
      <style:paragraph-properties style:text-autospace="none" fo:text-align="center"/>
      <style:text-properties style:font-name="Aptos Display" style:font-name-asian="標楷體" style:letter-kerning="false" fo:font-size="10pt" style:font-size-asian="10pt" style:font-size-complex="10pt" style:language-asian="en" style:country-asian="US"/>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center" fo:line-height="0.2048in" fo:margin-right="0.034in"/>
      <style:text-properties style:font-name="Aptos Display" style:font-name-asian="標楷體" fo:font-size="12pt" style:font-size-asian="12pt" style:language-asian="en" style:country-asian="US"/>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style:text-properties style:font-name="Aptos Display" style:font-name-asian="標楷體" style:language-asian="en" style:country-asian="US"/>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center"/>
      <style:text-properties style:font-name="Aptos Display" style:font-name-asian="標楷體" style:language-asian="en" style:country-asian="US"/>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fo:text-align="center"/>
      <style:text-properties style:font-name="Aptos Display" style:font-name-asian="標楷體" style:language-asian="en" style:country-asian="US"/>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fo:text-align="center" fo:line-height="0.2048in" fo:margin-right="0.0333in"/>
      <style:text-properties style:font-name="Aptos Display" style:font-name-asian="標楷體" fo:font-size="12pt" style:font-size-asian="12pt" style:language-asian="en" style:country-asian="US"/>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text-align="center"/>
      <style:text-properties style:font-name="Aptos Display" style:font-name-asian="標楷體" style:language-asian="en" style:country-asian="US"/>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fo:text-align="center"/>
      <style:text-properties style:font-name="Aptos Display" style:font-name-asian="標楷體" style:language-asian="en" style:country-asian="US"/>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fo:text-align="center"/>
      <style:text-properties style:font-name="Aptos Display" style:font-name-asian="標楷體" style:language-asian="en" style:country-asian="US"/>
    </style:style>
    <style:style style:name="TableRow386" style:family="table-row">
      <style:table-row-properties style:min-row-height="0.3965in" style:use-optimal-row-height="false"/>
    </style:style>
    <style:style style:name="P387" style:parent-style-name="內文1" style:family="paragraph">
      <style:paragraph-properties style:text-autospace="none" fo:text-align="center"/>
      <style:text-properties style:font-name="Aptos Display" style:font-name-asian="標楷體" style:letter-kerning="false" fo:font-size="10pt" style:font-size-asian="10pt" style:font-size-complex="10pt" style:language-asian="en" style:country-asian="US"/>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fo:text-align="center" fo:line-height="0.2048in" fo:margin-right="0.034in"/>
      <style:text-properties style:font-name="Aptos Display" style:font-name-asian="標楷體" fo:font-size="12pt" style:font-size-asian="12pt" style:language-asian="en" style:country-asian="US"/>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fo:text-align="center"/>
      <style:text-properties style:font-name="Aptos Display" style:font-name-asian="標楷體" style:language-asian="en" style:country-asian="US"/>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ableParagraph" style:family="paragraph">
      <style:paragraph-properties fo:text-align="center"/>
      <style:text-properties style:font-name="Aptos Display" style:font-name-asian="標楷體" style:language-asian="en" style:country-asian="US"/>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center"/>
      <style:text-properties style:font-name="Aptos Display" style:font-name-asian="標楷體" style:language-asian="en" style:country-asian="US"/>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fo:text-align="center" fo:line-height="0.2048in" fo:margin-right="0.0333in"/>
      <style:text-properties style:font-name="Aptos Display" style:font-name-asian="標楷體" fo:font-size="12pt" style:font-size-asian="12pt" style:language-asian="en" style:country-asian="US"/>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ableParagraph" style:family="paragraph">
      <style:paragraph-properties fo:text-align="center"/>
      <style:text-properties style:font-name="Aptos Display" style:font-name-asian="標楷體" style:language-asian="en" style:country-asian="US"/>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ableParagraph" style:family="paragraph">
      <style:paragraph-properties fo:text-align="center"/>
      <style:text-properties style:font-name="Aptos Display" style:font-name-asian="標楷體" style:language-asian="en" style:country-asian="US"/>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fo:text-align="center"/>
      <style:text-properties style:font-name="Aptos Display" style:font-name-asian="標楷體" style:language-asian="en" style:country-asian="US"/>
    </style:style>
    <style:style style:name="TableRow404" style:family="table-row">
      <style:table-row-properties style:min-row-height="0.4326in" style:use-optimal-row-height="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fo:text-align="center" fo:margin-top="0.0194in" fo:margin-left="0.0409in">
        <style:tab-stops/>
      </style:paragraph-properties>
      <style:text-properties style:font-name="Aptos Display" style:font-name-asian="標楷體" fo:font-size="10pt" style:font-size-asian="10pt" style:font-size-complex="10pt" style:language-asian="en" style:country-asian="US"/>
    </style:style>
    <style:style style:name="P407" style:parent-style-name="TableParagraph" style:family="paragraph">
      <style:paragraph-properties fo:text-align="center" fo:margin-top="0.0194in" fo:margin-left="0.0409in">
        <style:tab-stops/>
      </style:paragraph-properties>
      <style:text-properties style:font-name="Aptos Display" style:font-name-asian="標楷體" fo:font-size="10pt" style:font-size-asian="10pt" style:font-size-complex="10pt" style:language-asian="en" style:country-asian="US"/>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TableRow414" style:family="table-row">
      <style:table-row-properties style:min-row-height="0.2375in" style:use-optimal-row-height="fals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center" fo:margin-top="0.1243in" fo:line-height="60%" fo:margin-left="0.0409in" fo:margin-right="0.1569in">
        <style:tab-stops/>
      </style:paragraph-properties>
      <style:text-properties style:font-name="Aptos Display" style:font-name-asian="標楷體" fo:font-size="10pt" style:font-size-asian="10pt" style:font-size-complex="10pt" style:language-asian="en" style:country-asian="US"/>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text-align="center" fo:line-height="0.2243in" fo:margin-left="0.2097in">
        <style:tab-stops/>
      </style:paragraph-properties>
      <style:text-properties style:font-name="Aptos Display" style:font-name-asian="標楷體" fo:font-size="12pt" style:font-size-asian="12pt" style:language-asian="en" style:country-asian="US"/>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text-align="center" fo:line-height="0.2243in" fo:margin-left="0.2097in">
        <style:tab-stops/>
      </style:paragraph-properties>
      <style:text-properties style:font-name="Aptos Display" style:font-name-asian="標楷體" fo:font-size="12pt" style:font-size-asian="12pt" style:language-asian="en" style:country-asian="US"/>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text-align="center" fo:margin-top="0.1243in" fo:line-height="60%" fo:margin-left="0.0201in" fo:margin-right="0.0472in">
        <style:tab-stops>
          <style:tab-stop style:type="left" style:position="0.75in"/>
        </style:tab-stops>
      </style:paragraph-properties>
    </style:style>
    <style:style style:name="T423" style:parent-style-name="預設段落字型1" style:family="text">
      <style:text-properties style:font-name="Aptos Display" style:font-name-asian="標楷體" fo:font-size="12pt" style:font-size-asian="12pt" style:language-asian="en" style:country-asian="US"/>
    </style:style>
    <style:style style:name="P424" style:parent-style-name="TableParagraph" style:family="paragraph">
      <style:paragraph-properties fo:text-align="center" fo:margin-top="0.1243in" fo:line-height="60%" fo:margin-left="0.0201in" fo:margin-right="0.0472in">
        <style:tab-stops>
          <style:tab-stop style:type="left" style:position="0.75in"/>
        </style:tab-stops>
      </style:paragraph-properties>
    </style:style>
    <style:style style:name="T425" style:parent-style-name="預設段落字型1" style:family="text">
      <style:text-properties style:font-name="Aptos Display" style:font-name-asian="標楷體" fo:letter-spacing="-0.0118in" fo:font-size="12pt" style:font-size-asian="12pt" style:language-asian="en" style:country-asian="US"/>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TableParagraph" style:family="paragraph">
      <style:paragraph-properties fo:text-align="center" fo:margin-top="0.1243in" fo:line-height="60%" fo:margin-left="0.0222in" fo:margin-right="0.0333in">
        <style:tab-stops>
          <style:tab-stop style:type="left" style:position="0.7493in"/>
        </style:tab-stops>
      </style:paragraph-properties>
    </style:style>
    <style:style style:name="T430" style:parent-style-name="預設段落字型1" style:family="text">
      <style:text-properties style:font-name="Aptos Display" style:font-name-asian="標楷體" fo:font-size="12pt" style:font-size-asian="12pt" style:language-asian="en" style:country-asian="US"/>
    </style:style>
    <style:style style:name="P431" style:parent-style-name="TableParagraph" style:family="paragraph">
      <style:paragraph-properties fo:text-align="center" fo:margin-top="0.1243in" fo:line-height="60%" fo:margin-left="0.0222in" fo:margin-right="0.0333in">
        <style:tab-stops>
          <style:tab-stop style:type="left" style:position="0.7493in"/>
        </style:tab-stops>
      </style:paragraph-properties>
    </style:style>
    <style:style style:name="T432" style:parent-style-name="預設段落字型1" style:family="text">
      <style:text-properties style:font-name="Aptos Display" style:font-name-asian="標楷體" fo:letter-spacing="-0.0125in" fo:font-size="12pt" style:font-size-asian="12pt" style:language-asian="en" style:country-asian="US"/>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TableRow435" style:family="table-row">
      <style:table-row-properties style:min-row-height="0.4229in" style:use-optimal-row-height="false"/>
    </style:style>
    <style:style style:name="P436" style:parent-style-name="內文1" style:family="paragraph">
      <style:paragraph-properties style:text-autospace="none" fo:text-align="center"/>
      <style:text-properties style:font-name="Aptos Display" style:font-name-asian="標楷體" style:letter-kerning="false" fo:font-size="1pt" style:font-size-asian="1pt" style:font-size-complex="1pt" style:language-asian="en" style:country-asian="US"/>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fo:text-align="center"/>
      <style:text-properties style:font-name="Aptos Display" style:font-name-asian="標楷體" fo:font-size="12pt" style:font-size-asian="12pt" style:language-asian="en" style:country-asian="US"/>
    </style:style>
    <style:style style:name="P441" style:parent-style-name="內文1" style:family="paragraph">
      <style:paragraph-properties style:text-autospace="none" fo:text-align="center"/>
      <style:text-properties style:font-name="Aptos Display" style:font-name-asian="標楷體" style:letter-kerning="false" fo:font-size="1pt" style:font-size-asian="1pt" style:font-size-complex="1pt" style:language-asian="en" style:country-asian="US"/>
    </style:style>
    <style:style style:name="P442" style:parent-style-name="內文1" style:family="paragraph">
      <style:paragraph-properties style:text-autospace="none" fo:text-align="center"/>
      <style:text-properties style:font-name="Aptos Display" style:font-name-asian="標楷體" style:letter-kerning="false" fo:font-size="1pt" style:font-size-asian="1pt" style:font-size-complex="1pt" style:language-asian="en" style:country-asian="US"/>
    </style:style>
    <style:style style:name="P443" style:parent-style-name="內文1" style:family="paragraph">
      <style:paragraph-properties style:text-autospace="none" fo:text-align="center"/>
      <style:text-properties style:font-name="Aptos Display" style:font-name-asian="標楷體" style:letter-kerning="false" fo:font-size="1pt" style:font-size-asian="1pt" style:font-size-complex="1pt" style:language-asian="en" style:country-asian="US"/>
    </style:style>
    <style:style style:name="P444" style:parent-style-name="內文1" style:family="paragraph">
      <style:paragraph-properties style:text-autospace="none" fo:text-align="center"/>
      <style:text-properties style:font-name="Aptos Display" style:font-name-asian="標楷體" style:letter-kerning="false" fo:font-size="1pt" style:font-size-asian="1pt" style:font-size-complex="1pt" style:language-asian="en" style:country-asian="US"/>
    </style:style>
    <style:style style:name="P445" style:parent-style-name="本文1" style:family="paragraph">
      <style:text-properties style:font-name="Aptos Display"/>
    </style:style>
    <style:style style:name="P446" style:parent-style-name="本文1" style:family="paragraph">
      <style:text-properties style:font-name="Times New Roman" style:font-name-asian="標楷體" style:font-name-complex="Times New Roman" fo:font-size="10pt" style:font-size-asian="10pt"/>
    </style:style>
    <style:style style:name="P447" style:parent-style-name="本文1" style:family="paragraph">
      <style:text-properties style:font-name="Times New Roman" style:font-name-asian="標楷體" style:font-name-complex="Times New Roman" fo:font-size="10pt" style:font-size-asian="10pt"/>
    </style:style>
    <style:style style:name="P448" style:parent-style-name="本文1" style:family="paragraph">
      <style:text-properties style:font-name="Times New Roman" style:font-name-asian="標楷體" style:font-name-complex="Times New Roman" fo:font-size="10pt" style:font-size-asian="10pt"/>
    </style:style>
    <style:style style:name="P449" style:parent-style-name="本文1" style:family="paragraph">
      <style:text-properties style:font-name="Times New Roman" style:font-name-asian="標楷體" style:font-name-complex="Times New Roman" fo:font-size="10pt" style:font-size-asian="10pt"/>
    </style:style>
    <style:style style:name="P450" style:parent-style-name="本文1" style:family="paragraph">
      <style:text-properties style:font-name="Times New Roman" style:font-name-asian="標楷體" style:font-name-complex="Times New Roman" fo:font-size="10pt" style:font-size-asian="10pt"/>
    </style:style>
    <style:style style:name="P451" style:parent-style-name="本文1" style:family="paragraph">
      <style:text-properties style:font-name="Times New Roman" style:font-name-asian="標楷體" style:font-name-complex="Times New Roman" fo:font-size="10pt" style:font-size-asian="10pt"/>
    </style:style>
    <style:style style:name="P452" style:parent-style-name="本文1" style:family="paragraph">
      <style:text-properties style:font-name="Times New Roman" style:font-name-asian="標楷體" style:font-name-complex="Times New Roman" fo:font-size="10pt" style:font-size-asian="10pt"/>
    </style:style>
    <style:style style:name="P453" style:parent-style-name="本文1" style:family="paragraph">
      <style:text-properties style:font-name="Times New Roman" style:font-name-asian="標楷體" style:font-name-complex="Times New Roman" fo:font-size="10pt" style:font-size-asian="10pt"/>
    </style:style>
    <style:style style:name="P454" style:parent-style-name="本文1" style:family="paragraph">
      <style:text-properties style:font-name="Times New Roman" style:font-name-asian="標楷體" style:font-name-complex="Times New Roman" fo:font-size="10pt" style:font-size-asian="10pt"/>
    </style:style>
    <style:style style:name="P455" style:parent-style-name="本文1" style:family="paragraph">
      <style:text-properties style:font-name="Times New Roman" style:font-name-asian="標楷體" style:font-name-complex="Times New Roman" fo:font-size="10pt" style:font-size-asian="10pt"/>
    </style:style>
    <style:style style:name="P456" style:parent-style-name="本文1" style:family="paragraph">
      <style:text-properties style:font-name="Times New Roman" style:font-name-asian="標楷體" style:font-name-complex="Times New Roman" fo:font-size="10pt" style:font-size-asian="10pt"/>
    </style:style>
    <style:style style:name="P457" style:parent-style-name="本文1" style:family="paragraph">
      <style:text-properties style:font-name="Times New Roman" style:font-name-asian="標楷體" style:font-name-complex="Times New Roman" fo:font-size="10pt" style:font-size-asian="10pt"/>
    </style:style>
    <style:style style:name="P458" style:parent-style-name="本文1" style:family="paragraph">
      <style:text-properties style:font-name="Times New Roman" style:font-name-asian="標楷體" style:font-name-complex="Times New Roman" fo:font-size="10pt" style:font-size-asian="10pt"/>
    </style:style>
    <style:style style:name="P459" style:parent-style-name="本文1" style:family="paragraph">
      <style:text-properties style:font-name="Times New Roman" style:font-name-asian="標楷體" style:font-name-complex="Times New Roman" fo:font-size="10pt" style:font-size-asian="10pt"/>
    </style:style>
    <style:style style:name="P460" style:parent-style-name="本文1" style:family="paragraph">
      <style:text-properties style:font-name="Times New Roman" style:font-name-asian="標楷體" style:font-name-complex="Times New Roman" fo:font-size="10pt" style:font-size-asian="10pt"/>
    </style:style>
    <style:style style:name="P461" style:parent-style-name="本文1" style:family="paragraph">
      <style:text-properties style:font-name="Times New Roman" style:font-name-asian="標楷體" style:font-name-complex="Times New Roman" fo:font-size="10pt" style:font-size-asian="10pt"/>
    </style:style>
    <style:style style:name="P462" style:parent-style-name="本文1" style:family="paragraph">
      <style:text-properties style:font-name="Times New Roman" style:font-name-asian="標楷體" style:font-name-complex="Times New Roman" fo:font-size="10pt" style:font-size-asian="10pt"/>
    </style:style>
    <style:style style:name="P463" style:parent-style-name="本文1" style:family="paragraph">
      <style:text-properties style:font-name="Times New Roman" style:font-name-asian="標楷體" style:font-name-complex="Times New Roman" fo:font-size="10pt" style:font-size-asian="10pt"/>
    </style:style>
    <style:style style:name="P464" style:parent-style-name="本文1" style:family="paragraph">
      <style:text-properties style:font-name="Times New Roman" style:font-name-asian="標楷體" style:font-name-complex="Times New Roman" fo:font-size="10pt" style:font-size-asian="10pt"/>
    </style:style>
    <style:style style:name="P465" style:parent-style-name="本文1" style:family="paragraph">
      <style:text-properties style:font-name="Times New Roman" style:font-name-asian="標楷體" style:font-name-complex="Times New Roman" fo:font-size="10pt" style:font-size-asian="10pt"/>
    </style:style>
    <style:style style:name="P466" style:parent-style-name="本文1" style:family="paragraph">
      <style:text-properties style:font-name="Times New Roman" style:font-name-asian="標楷體" style:font-name-complex="Times New Roman" fo:font-size="10pt" style:font-size-asian="10pt"/>
    </style:style>
    <style:style style:name="P467" style:parent-style-name="本文1" style:family="paragraph">
      <style:text-properties style:font-name="Times New Roman" style:font-name-asian="標楷體" style:font-name-complex="Times New Roman" fo:font-size="10pt" style:font-size-asian="10pt"/>
    </style:style>
    <style:style style:name="P468" style:parent-style-name="本文1" style:family="paragraph">
      <style:text-properties style:font-name="Times New Roman" style:font-name-asian="標楷體" style:font-name-complex="Times New Roman" fo:font-size="10pt" style:font-size-asian="10pt"/>
    </style:style>
    <style:style style:name="P469" style:parent-style-name="本文1" style:family="paragraph">
      <style:text-properties style:font-name="Times New Roman" style:font-name-asian="標楷體" style:font-name-complex="Times New Roman" fo:font-size="10pt" style:font-size-asian="10pt"/>
    </style:style>
    <style:style style:name="P470" style:parent-style-name="本文1" style:family="paragraph">
      <style:text-properties style:font-name="Times New Roman" style:font-name-asian="標楷體" style:font-name-complex="Times New Roman" fo:font-size="10pt" style:font-size-asian="10pt"/>
    </style:style>
    <style:style style:name="P471" style:parent-style-name="標題11" style:family="paragraph">
      <style:paragraph-properties fo:margin-top="0.009in" fo:line-height="85%" fo:margin-right="0.5041in" fo:text-indent="0.4312in">
        <style:tab-stops>
          <style:tab-stop style:type="left" style:position="4.4743in"/>
        </style:tab-stops>
      </style:paragraph-properties>
      <style:text-properties style:font-name="Times New Roman" style:font-name-asian="標楷體" style:font-name-complex="Times New Roman"/>
    </style:style>
    <style:style style:name="P472" style:parent-style-name="標題11" style:family="paragraph">
      <style:paragraph-properties fo:margin-top="0.009in" fo:line-height="85%" fo:margin-right="0.5041in" fo:text-indent="0.4312in">
        <style:tab-stops>
          <style:tab-stop style:type="left" style:position="4.4743in"/>
        </style:tab-stops>
      </style:paragraph-properties>
      <style:text-properties style:font-name="Times New Roman" style:font-name-asian="標楷體" style:font-name-complex="Times New Roman"/>
    </style:style>
    <style:style style:name="P473" style:parent-style-name="標題11" style:family="paragraph">
      <style:paragraph-properties fo:margin-top="0.009in" fo:line-height="85%" fo:margin-right="0.5041in" fo:text-indent="0.4312in">
        <style:tab-stops>
          <style:tab-stop style:type="left" style:position="4.4743in"/>
        </style:tab-stops>
      </style:paragraph-properties>
      <style:text-properties style:font-name="Times New Roman" style:font-name-asian="標楷體" style:font-name-complex="Times New Roman"/>
    </style:style>
    <style:style style:name="P474" style:parent-style-name="標題11" style:family="paragraph">
      <style:paragraph-properties fo:margin-top="0.009in" fo:line-height="85%" fo:margin-right="0.5041in" fo:text-indent="0.4312in">
        <style:tab-stops>
          <style:tab-stop style:type="left" style:position="4.4743in"/>
        </style:tab-stops>
      </style:paragraph-properties>
      <style:text-properties style:font-name="Times New Roman" style:font-name-asian="標楷體" style:font-name-complex="Times New Roman"/>
    </style:style>
    <style:style style:name="P475" style:parent-style-name="內文1" style:family="paragraph">
      <style:paragraph-properties fo:text-align="center" fo:margin-top="0.125in"/>
      <style:text-properties style:font-name="Times New Roman" style:font-name-asian="標楷體" style:font-name-complex="Times New Roman" fo:font-weight="bold" style:font-weight-asian="bold" fo:font-size="16pt" style:font-size-asian="16pt"/>
    </style:style>
    <style:style style:name="P476" style:parent-style-name="內文1" style:family="paragraph">
      <style:paragraph-properties fo:text-align="center" fo:margin-top="0.125in"/>
    </style:style>
    <style:style style:name="T477" style:parent-style-name="預設段落字型1" style:family="text">
      <style:text-properties style:font-name="Times New Roman" style:font-name-asian="標楷體" style:font-name-complex="Times New Roman" fo:letter-spacing="-0.0027in" style:font-size-complex="12pt"/>
    </style:style>
    <style:style style:name="T478" style:parent-style-name="預設段落字型1" style:family="text">
      <style:text-properties style:font-name="Times New Roman" style:font-name-asian="標楷體" style:font-name-complex="Times New Roman" fo:letter-spacing="-0.0027in" style:font-size-complex="12pt"/>
    </style:style>
    <style:style style:name="T479" style:parent-style-name="預設段落字型1" style:family="text">
      <style:text-properties style:font-name="Times New Roman" style:font-name-asian="標楷體" style:font-name-complex="Times New Roman" fo:letter-spacing="-0.0027in" style:font-size-complex="12pt"/>
    </style:style>
    <style:style style:name="P480" style:parent-style-name="內文1" style:family="paragraph">
      <style:paragraph-properties fo:margin-top="0.125in" fo:text-indent="1.4666in"/>
      <style:text-properties style:font-name="Times New Roman" style:font-name-asian="標楷體" style:font-name-complex="Times New Roman" fo:font-size="16pt" style:font-size-asian="16pt"/>
    </style:style>
    <style:style style:name="TableColumn482" style:family="table-column">
      <style:table-column-properties style:column-width="4.0833in" style:use-optimal-column-width="false"/>
    </style:style>
    <style:style style:name="TableColumn483" style:family="table-column">
      <style:table-column-properties style:column-width="1.725in" style:use-optimal-column-width="false"/>
    </style:style>
    <style:style style:name="Table481" style:family="table">
      <style:table-properties style:width="5.8083in" fo:margin-left="-0.0034in" table:align="left"/>
    </style:style>
    <style:style style:name="TableRow484" style:family="table-row">
      <style:table-row-properties style:min-row-height="0.5597in" style:use-optimal-row-height="false"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1"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1" style:family="paragraph">
      <style:paragraph-properties fo:text-align="center" fo:margin-top="0.1666in" fo:margin-bottom="0.1666in" fo:line-height="0.2777in"/>
    </style:style>
    <style:style style:name="T489" style:parent-style-name="預設段落字型1" style:family="text">
      <style:text-properties style:font-name="Times New Roman" style:font-name-asian="標楷體" style:font-name-complex="Times New Roman"/>
    </style:style>
    <style:style style:name="TableRow490" style:family="table-row">
      <style:table-row-properties style:min-row-height="0.6673in"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1"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P493" style:parent-style-name="內文1"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TableRow494" style:family="table-row">
      <style:table-row-properties style:min-row-height="0.6618in"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1"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P497" style:parent-style-name="內文1"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TableRow498" style:family="table-row">
      <style:table-row-properties style:min-row-height="0.6569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1"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P501" style:parent-style-name="內文1"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TableRow502" style:family="table-row">
      <style:table-row-properties style:min-row-height="0.6625in" style:use-optimal-row-height="false"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1"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P505" style:parent-style-name="內文1"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P506" style:parent-style-name="內文1" style:family="paragraph">
      <style:text-properties style:font-name="Times New Roman" style:font-name-asian="標楷體" style:font-name-complex="Times New Roman" style:font-size-complex="12pt"/>
    </style:style>
    <style:style style:name="P507" style:parent-style-name="內文1" style:family="paragraph">
      <style:paragraph-properties fo:text-indent="0.3333in"/>
      <style:text-properties style:font-name="Times New Roman" style:font-name-complex="Times New Roman" style:font-size-complex="12pt"/>
    </style:style>
    <style:style style:name="P508" style:parent-style-name="內文1" style:family="paragraph">
      <style:paragraph-properties fo:text-indent="0.3333in"/>
      <style:text-properties style:font-name="Times New Roman" style:font-name-complex="Times New Roman" style:font-size-complex="12pt"/>
    </style:style>
    <style:style style:name="P509" style:parent-style-name="本文1" style:family="paragraph">
      <style:paragraph-properties fo:text-align="justify" fo:margin-right="0.002in" fo:text-indent="0.3166in"/>
      <style:text-properties style:font-name="Times New Roman" style:font-name-asian="標楷體" style:font-name-complex="Times New Roman" fo:letter-spacing="-0.0041in"/>
    </style:style>
    <style:style style:name="P510" style:parent-style-name="本文1" style:family="paragraph">
      <style:paragraph-properties fo:line-height="0.3027in"/>
      <style:text-properties style:font-name="Times New Roman" style:font-name-asian="標楷體" style:font-name-complex="Times New Roma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3</text:span><text:span text:style-name="T3">學年度引進外籍英語教師專案</text:span></text:p>
      <text:p text:style-name="P4"><text:span text:style-name="T5">(2024-2025</text:span><text:span text:style-name="T6"><text:s/>School Year) Foreign English Teacher Recruitment Project</text:span></text:p>
      <text:p text:style-name="P7"/>
      <text:p text:style-name="P8">臺北市逸仙國民小學</text:p>
      <text:p text:style-name="P9">Taipei Municipal Yixian Elementary<text:s/>School</text:p>
      <text:p text:style-name="P10"/>
      <text:p text:style-name="P11"/>
      <text:p text:style-name="內文1"><text:span text:style-name="T12">報名資格</text:span><text:span text:style-name="T13"><text:s/>Eligibility<text:s/></text:span></text:p>
      <text:list text:style-name="LFO1" text:continue-numbering="true">
        <text:list-item>
          <text:p text:style-name="P14">申請之外籍英語教師，其護照國籍之官方語言為英語。</text:p>
        </text:list-item>
      </text:list>
      <text:p text:style-name="P15">The official language of the nation (as the nationality shown on the<text:s/>passport) where the applicant is from must be English. Identification of the official language of a nation is issued by the Ministry of Foreign Affairs, Republic of China (Taiwan).</text:p>
      <text:list text:style-name="LFO1" text:continue-numbering="true">
        <text:list-item>
          <text:p text:style-name="P16">已取得獲認可之大學學士學位或更高學歷。</text:p>
        </text:list-item>
      </text:list>
      <text:p text:style-name="P17"><text:bookmark-start text:name="_Hlk82635180"/>The applicant must h<text:bookmark-end text:name="_Hlk82635180"/>old a bachelor’s degree or higher from an accredited university or college.<text:s/></text:p>
      <text:p text:style-name="P18"><text:span text:style-name="T19">以教育部外國大學校院參考名冊查詢系統所列校院為限</text:span><text:span text:style-name="T20">。</text:span><text:span text:style-name="T21">The list of accredited universities and colleges is based on the Database for the Reference List of Foreign Universities from the Ministry of Education, Republic of China (Taiwan) website (</text:span><text:a xlink:href="https://depart.moe.edu.tw/ed2500/News.aspx?n=E8380E03A0E16960&amp;sms=D2E10027BB4EC183" office:target-frame-name="_top" xlink:show="replace"><text:span text:style-name="T22">list</text:span></text:a><text:span text:style-name="T23">).<text:s/></text:span></text:p>
      <text:p text:style-name="P24"><text:span text:style-name="T25">學位如係以遠距教學方式取得者，依國外學歷採認辦法及大學遠距教學實施辦法，其修習遠距教學學分數不得超過畢業總學分二分之一。</text:span><text:span text:style-name="T26">Distance learning courses shall not exceed one-half of the total course hours.</text:span></text:p>
      <text:p text:style-name="P27"><text:span text:style-name="T28">(</text:span><text:span text:style-name="T29">若學歷係屬於公告之</text:span><text:span text:style-name="T30">25</text:span><text:span text:style-name="T31">個國家核發者，須經我國駐外館處之驗證。</text:span><text:span text:style-name="T32">Should the degree originate from the 25 countries listed below, degree authentication by the R.O.C. embassies and missions in the<text:s/></text:span><text:span text:style-name="T33">degree-issuing</text:span><text:span text:style-name="T34"><text:s/>nation is required. These countries include Afghanistan, Algeria, Bangladesh, Bhutan, Myan</text:span><text:span text:style-name="T35">mar, Cambodia, Cameroon, Cuba, Ghana, Iran, Iraq, Laos, Nepal, Niger, Nigeria, Pakistan, Senegal, Somalia, Sri Lanka, Syria, Philippines, Thailand, Vietnam, Malaysia, Indonesia, according to Lao-Dong-Fa-Guan N. 10805088081.)</text:span></text:p>
      <text:list text:style-name="LFO1" text:continue-numbering="true">
        <text:list-item>
          <text:p text:style-name="P36">已取得政府核發之合格教師證書。</text:p>
        </text:list-item>
      </text:list>
      <text:p text:style-name="P37">The applicant must hold a valid government-issued teaching license.</text:p>
      <text:p text:style-name="P38">The license needs to be valid for the duration of the applicant’s employment.<text:s/></text:p>
      <text:p text:style-name="P39"><text:span text:style-name="T40">(</text:span><text:span text:style-name="T41">若所持任教資格證明文件係屬於公告之</text:span><text:span text:style-name="T42">25</text:span><text:span text:style-name="T43">個國家核發者，須經我國駐外館處之驗證。</text:span><text:span text:style-name="T44">Should the teaching license originate from the 25 countries listed above, license aut</text:span><text:span text:style-name="T45">hentication by the R.O.C. embassies and missions in the issuing nation is required.)<text:s/></text:span></text:p>
      <text:list text:style-name="LFO1" text:continue-numbering="true">
        <text:list-item>
          <text:p text:style-name="P46">收件日前半年內申請之全國性無犯罪紀錄行為良好證明。</text:p>
        </text:list-item>
      </text:list>
      <text:p text:style-name="P47"><text:span text:style-name="T48">A criminal record certificate/police check</text:span><text:span text:style-name="T49"><text:s/>issued within 6 months before submitting the application.<text:s/></text:span></text:p>
      <text:p text:style-name="P50"><text:span text:style-name="T51">(</text:span><text:bookmark-start text:name="_Hlk122259498"/><text:span text:style-name="T52">若行為良好證明文件係屬於公告之</text:span><text:span text:style-name="T53">25</text:span><text:span text:style-name="T54">個國家作成者，</text:span><text:bookmark-end text:name="_Hlk122259498"/><text:span text:style-name="T55">須經我國駐外館處之驗證。</text:span><text:span text:style-name="T56">Shoul</text:span><text:span text:style-name="T57">d the criminal record certificate/police check originate from the 25 countries listed<text:s/></text:span><text:soft-page-break/><text:span text:style-name="T58">above, authentication by the R.O.C. embassies and missions in the issuing nation is required.)<text:s/></text:span></text:p>
      <text:p text:style-name="P59"/>
      <text:p text:style-name="P60">外籍英語教師申請應繳其他表件:</text:p>
      <text:p text:style-name="P61">The following documents are also required for application<text:s/>of FET in Taipei:</text:p>
      <text:list text:style-name="LFO2" text:continue-numbering="true">
        <text:list-item>
          <text:p text:style-name="P62"><text:span text:style-name="T63">簡要自傳</text:span><text:span text:style-name="T64">Statement of Purpose<text:s/></text:span></text:p>
        </text:list-item>
      </text:list>
      <text:p text:style-name="P65">A statement of purpose within 700-1500 words. The applicant may include the following aspects in the statement of purpose: your motivation for applying, your background, why you are a good fit for our positions,<text:s/>your career plan, any relevant research and industry experience, the objectives you wish to accomplish during your time in Taiwan, and your perspective and philosophy of teaching.</text:p>
      <text:list text:style-name="LFO2" text:continue-numbering="true">
        <text:list-item>
          <text:p text:style-name="P66"><text:span text:style-name="T67">教學短片</text:span><text:span text:style-name="T68">Teaching Demonstration Video</text:span></text:p>
        </text:list-item>
      </text:list>
      <text:p text:style-name="P69"><text:s text:c="3"/>The video needs to be 4-5 minutes in length, showing you teaching a specific<text:s/></text:p>
      <text:p text:style-name="P70"><text:s text:c="3"/>topic, concept, or a particular language skill.<text:s/></text:p>
      <text:list text:style-name="LFO2" text:continue-numbering="true">
        <text:list-item>
          <text:p text:style-name="P71"><text:span text:style-name="T72">教學年資服務證明書</text:span><text:span text:style-name="T73">Proof of Teaching Experience</text:span></text:p>
        </text:list-item>
      </text:list>
      <text:p text:style-name="P74"><text:s text:c="3"/>工作經歷證明文件，應由原任職學校開立或足資證明其受僱事實之文件。</text:p>
      <text:p text:style-name="P75">The proof of work experience should be issued by your previous employers.</text:p>
      <text:p text:style-name="P76"/>
      <text:p text:style-name="內文1"><text:span text:style-name="T77">甄選日期</text:span><text:span text:style-name="T78"><text:s/></text:span></text:p>
      <text:p text:style-name="P79"><text:span text:style-name="T80">School Interview Date:<text:s/></text:span><text:span text:style-name="T81">May 10th, 202</text:span><text:span text:style-name="T82">4</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Application</text:p>
          </table:table-cell>
          <table:table-cell table:style-name="TableCell91">
            <text:p text:style-name="P92">Date</text:p>
          </table:table-cell>
          <table:table-cell table:style-name="TableCell93">
            <text:p text:style-name="P94">Notice</text:p>
          </table:table-cell>
        </table:table-row>
        <table:table-row table:style-name="TableRow95">
          <table:table-cell table:style-name="TableCell96">
            <text:p text:style-name="內文1"><text:span text:style-name="T97">Application<text:s/></text:span><text:span text:style-name="T98">Deadline</text:span></text:p>
          </table:table-cell>
          <table:table-cell table:style-name="TableCell99">
            <text:p text:style-name="P100">May 9th, 2024</text:p>
            <text:p text:style-name="P101">12:00 pm</text:p>
          </table:table-cell>
          <table:table-cell table:style-name="TableCell102">
            <text:p text:style-name="內文1"><text:span text:style-name="T103">The application process will end when the positions are filled.</text:span></text:p>
          </table:table-cell>
        </table:table-row>
        <table:table-row table:style-name="TableRow104">
          <table:table-cell table:style-name="TableCell105">
            <text:p text:style-name="內文1"><text:span text:style-name="T106">I</text:span>nterview</text:p>
          </table:table-cell>
          <table:table-cell table:style-name="TableCell107">
            <text:p text:style-name="內文1"><text:span text:style-name="T108">M</text:span>ay 10<text:span text:style-name="T109">th</text:span>, 2024</text:p>
            <text:p text:style-name="內文1">2:00 pm – 4:00 pm</text:p>
          </table:table-cell>
          <table:table-cell table:style-name="TableCell110">
            <text:p text:style-name="內文1"><text:span text:style-name="T111">Report to the Academic Affairs Office at 1:40 PM. (The assessment will be canceled if the applicant is late for more than 10 minutes</text:span><text:span text:style-name="T112">）</text:span></text:p>
          </table:table-cell>
        </table:table-row>
        <table:table-row table:style-name="TableRow113">
          <table:table-cell table:style-name="TableCell114">
            <text:p text:style-name="P115">Result</text:p>
          </table:table-cell>
          <table:table-cell table:style-name="TableCell116">
            <text:p text:style-name="P117">May 10th, 2024</text:p>
            <text:p text:style-name="P118">7:00 pm</text:p>
          </table:table-cell>
          <table:table-cell table:style-name="TableCell119">
            <text:p text:style-name="內文1"><text:span text:style-name="T120">The result will be announced on the school website.</text:span></text:p>
          </table:table-cell>
        </table:table-row>
        <table:table-row table:style-name="TableRow121">
          <table:table-cell table:style-name="TableCell122">
            <text:p text:style-name="P123">Confirmation of Acceptance</text:p>
          </table:table-cell>
          <table:table-cell table:style-name="TableCell124">
            <text:p text:style-name="P125">May 13th, 2024</text:p>
            <text:p text:style-name="P126">8:00 am – 10:00 am</text:p>
          </table:table-cell>
          <table:table-cell table:style-name="TableCell127">
            <text:p text:style-name="內文1"><text:span text:style-name="T128">C</text:span><text:span text:style-name="T129">onfirm acceptance</text:span><text:span text:style-name="T130"><text:s/>in the Personnel Office with your ARC or via email.</text:span></text:p>
            <text:p text:style-name="內文1"><text:span text:style-name="T131">The contract will be signed at a later date.</text:span></text:p>
          </table:table-cell>
        </table:table-row>
      </table:table>
      <text:p text:style-name="P132"/>
      <text:p text:style-name="內文"/>
      <text:p text:style-name="內文1"><text:span text:style-name="T133">備註</text:span><text:span text:style-name="T134">:<text:s/></text:span><text:span text:style-name="T135">學校聘任外籍英語教師，應比照高級中等以下學校兼任代課及代理教師聘任辦法之「流程」，公開甄選及教師評審委員會審查等。</text:span><text:span text:style-name="T136">(</text:span><text:span text:style-name="T137">外籍英語教師非兼任、代課或代理</text:span><text:soft-page-break/><text:span text:style-name="T138">教師</text:span><text:span text:style-name="T139">)</text:span><text:span text:style-name="T140"><text:s/></text:span></text:p>
      <text:p text:style-name="P141"/>
      <text:p text:style-name="內文1"><text:span text:style-name="T142">聯絡資訊</text:span><text:span text:style-name="T143"><text:s/>Contact Information</text:span></text:p>
      <text:p text:style-name="P144">Yixian<text:s/>Elementary<text:s/>School Office of Academic Affairs</text:p>
      <text:p text:style-name="P145"><text:span text:style-name="T146">Address: No.2, Xinmin Rd., Beitou Dist.,</text:span><text:span text:style-name="T147"><text:s/></text:span><text:span text:style-name="T148">Taipei</text:span></text:p>
      <text:p text:style-name="P149"><text:span text:style-name="T150">Telephone: (02)28914537#110</text:span></text:p>
      <text:p text:style-name="P151"><text:span text:style-name="T152">Email:</text:span><text:span text:style-name="T153"><text:s/>11201@ysps.tp.edu.tw</text:span></text:p>
      <text:p text:style-name="P154"/>
      <text:p text:style-name="P155"/>
      <text:p text:style-name="內文1"><text:span text:style-name="T156">錄取公告</text:span><text:span text:style-name="T157"><text:s/>Acceptance</text:span></text:p>
      <text:p text:style-name="P158">錄取名單公告於本校網頁及寄發錄取郵件。</text:p>
      <text:p text:style-name="P159">Accepted candidates will receive a notice via email from the school.<text:s/></text:p>
      <text:p text:style-name="內文1"><text:span text:style-name="T160">(</text:span><text:span text:style-name="T161">請注意，收到學校的結果通知並不意味著您已正式錄取。</text:span><text:span text:style-name="T162">Please note that receiving the notice from the school does not mean you have been officially accepted by both the school and the MOE.)</text:span></text:p>
      <text:p text:style-name="內文1"><text:span text:style-name="T163">聘用外籍人士工作，雇主必須準備好必要的文件並向教育部提交外師聘僱許可申請，外國人應為其雇主提供護照複印件、畢業證書、政府教師證書和相關證明以便其雇主申請外師聘僱許可。</text:span><text:span text:style-name="T164">When the appl</text:span><text:span text:style-name="T165">icant is recruited to work in Taiwan, the employer must then prepare the necessary documents and submit an application for a work permit to the MOE</text:span><text:span text:style-name="T166">.</text:span><text:span text:style-name="T167"><text:s/>The applicant should provide proof of education</text:span><text:span text:style-name="T168">,</text:span><text:span text:style-name="T169"><text:s/>passport copies, diplomas, government-issued teaching lice</text:span><text:span text:style-name="T170">nse, and relevant documents</text:span><text:span text:style-name="T171"><text:s/></text:span><text:span text:style-name="T172">for their employer to apply for the work permit.<text:s/></text:span></text:p>
      <text:p text:style-name="內文1"><text:span text:style-name="T173">雇主申請外師聘僱許可經審核通過後，外國人才能購買來臺機票並在臺工作。</text:span><text:span text:style-name="T174">After<text:s/></text:span><text:span text:style-name="T175">the employer’s application for the work permit is approved, the applicant can purchase an airline ticket to Taiwan and begin work.</text:span></text:p>
      <text:p text:style-name="內文1"><text:span text:style-name="T176">聘僱起薪日係指</text:span><text:span text:style-name="T177">外籍英語教師已取得教育部核發之工作許可後，並於入境後完成衛生福利部疾病管制署規定之檢疫措施後，於學校指定地點完成報到手續次日起算。</text:span><text:span text:style-name="T178">Employment/Pay Start Date means the day after Party B has acquired the Work Permit issued by the Ministry of Education, completed the entry quarantine procedures required by the Taiwan Center</text:span><text:span text:style-name="T179">s for Disease Control (Taiwan CDC), Ministry of Health and Welfare (MOHW), and completed all the procedures required by the school.</text:span></text:p>
      <text:p text:style-name="P180"/>
      <text:p text:style-name="P181"/>
      <text:p text:style-name="內文1"><text:span text:style-name="T182">薪酬和其他福利</text:span><text:span text:style-name="T183">Remuneration and Other Benefits</text:span></text:p>
      <text:p text:style-name="內文1"><text:span text:style-name="T184">1.<text:s/></text:span><text:span text:style-name="T185">月薪</text:span><text:span text:style-name="T186">Monthly Salary</text:span><text:span text:style-name="T187"><text:s/></text:span></text:p>
      <text:p text:style-name="內文1"><text:span text:style-name="T188">(</text:span><text:span text:style-name="T189">按外籍英語教師之最高學歷與教學年資核計薪級</text:span><text:span text:style-name="T190">Depending on highest education<text:s/></text:span><text:span text:style-name="T191">attainment and teaching seniority)</text:span></text:p>
      <text:p text:style-name="內文1"><text:span text:style-name="T192">學士學位</text:span><text:span text:style-name="T193">Holders of a bachelor’s degree: NT$ 65,230~85,380.</text:span></text:p>
      <text:p text:style-name="內文1"><text:span text:style-name="T194">碩士學位</text:span><text:span text:style-name="T195">Holders of a master’s degree: NT$ 72,760~94,980.</text:span></text:p>
      <text:soft-page-break/>
      <text:p text:style-name="內文1"><text:span text:style-name="T196">博士學位</text:span><text:span text:style-name="T197">Holders of a doctoral degree: NT$ 75,950~100,010.</text:span></text:p>
      <text:p text:style-name="P198">教學年資之採計以外籍英語教師於國內外公立及國內已立案之私立國中或中學及小學任教期間始計入，且未取得政府教師證前、非全職、實習年資、不足年之年資及任校長職之年資均不得採計。</text:p>
      <text:p text:style-name="P199">Teaching Seniority shall be calculated according to the period for which Party B has taught at a domestic or overseas public junior high or high school or elementary school or a legally registered domestic private junior high or<text:s/>high school or elementary school. In addition, the seniority of experiences prior to the acquisition of the teacher certificate, part-time teaching, intern teaching, service less than one year of teaching experience, or as a headmaster/headmistress/principal will not be considered.</text:p>
      <text:p text:style-name="內文1"><text:span text:style-name="T200">2.<text:s/></text:span><text:span text:style-name="T201">租房補助</text:span><text:span text:style-name="T202">Rental Reimbursements</text:span></text:p>
      <text:p text:style-name="P203">個人每月可獲得新台幣5,000元的租房補助，如有眷屬同住每月可獲得新台幣10,000元的租房補助。</text:p>
      <text:p text:style-name="P204">The employer should offer a housing allowance if accommodations cannot be provided. In general, an individual is provided with a housing allowance of<text:s/>NT$5,000 per month while a family is provided with NT$10,000 per month.</text:p>
      <text:p text:style-name="P205">(Exception: The allowance is not applicable if the employer provides your accommodation or you live on your own-acquired property. If you and your cohabitant are employed by the same English teaching program, only one shall claim the housing allowance. The maximum amount for housing allowance is NT$10,000.)</text:p>
      <text:p text:style-name="內文1"><text:span text:style-name="T206">3.<text:s/></text:span><text:span text:style-name="T207">提供健康保險和勞工保險</text:span><text:span text:style-name="T208">Health insurance and labor insurance are provided.</text:span></text:p>
      <text:p text:style-name="內文1"><text:span text:style-name="T209">4.<text:s/></text:span><text:span text:style-name="T210">機票</text:span><text:bookmark-start text:name="_Hlk122181332"/><text:span text:style-name="T211">補助</text:span><text:bookmark-end text:name="_Hlk122181332"/><text:span text:style-name="T212">Flight Reimbursement</text:span></text:p>
      <text:p text:style-name="P213">機票來臺/離臺最高補助額為單程新台幣4萬元，按實際金額補助。</text:p>
      <text:p text:style-name="P214">The maximum subsidy for the single/return trips of flight tickets shall be NT$40,000 each trip based on the actual amount spent.<text:s/></text:p>
      <text:p text:style-name="P215"/>
      <text:p text:style-name="P216"/>
      <text:p text:style-name="P217">本簡章如有未盡事宜，依相關規定辦理。</text:p>
      <text:p text:style-name="P218">Any matter not covered in this brochure shall be handled in accordance with relevant regulations.</text:p>
      <text:p text:style-name="P219"/>
      <text:p text:style-name="P220"/>
      <text:p text:style-name="P221"/>
      <text:p text:style-name="P222"/>
      <text:p text:style-name="P223"/>
      <text:p text:style-name="P224"/>
      <text:h text:style-name="P225" text:outline-level="1">Application Form</text:h>
      <text:h text:style-name="P226" text:outline-level="1"><text:span text:style-name="T227">2024<text:s/></text:span><text:span text:style-name="T228">Taipei Municipal Yixian Elementary School English Village Foreign Teacher</text:span></text:h>
      <text:h text:style-name="P229" text:outline-level="1"/>
      <text:p text:style-name="P230">Personal information：<text:tab/>Number：</text:p>
      <text:p text:style-name="P231"/>
      <text:p text:style-name="本文1"><text:span text:style-name="T232"><draw:frame draw:z-index="251659264" draw:id="id0" draw:style-name="a0" draw:name="Text Box 3" text:anchor-type="paragraph" svg:x="0.37222in" svg:y="0.00625in" svg:width="7.42014in" svg:height="7.63681in" style:rel-width="scale" style:rel-height="scale"><draw:text-box><table:table table:style-name="Table233"><table:table-columns><table:table-column table:style-name="TableColumn234"/><table:table-column table:style-name="TableColumn235"/><table:table-column table:style-name="TableColumn236"/><table:table-column table:style-name="TableColumn237"/><table:table-column table:style-name="TableColumn238"/><table:table-column table:style-name="TableColumn239"/><table:table-column table:style-name="TableColumn240"/><table:table-column table:style-name="TableColumn241"/><table:table-column table:style-name="TableColumn242"/><table:table-column table:style-name="TableColumn243"/><table:table-column table:style-name="TableColumn244"/><table:table-column table:style-name="TableColumn245"/><table:table-column table:style-name="TableColumn246"/><table:table-column table:style-name="TableColumn247"/><table:table-column table:style-name="TableColumn248"/><table:table-column table:style-name="TableColumn249"/><table:table-column table:style-name="TableColumn250"/><table:table-column table:style-name="TableColumn251"/><table:table-column table:style-name="TableColumn252"/></table:table-columns><table:table-row table:style-name="TableRow253"><table:table-cell table:style-name="TableCell254"><text:p text:style-name="P255">Name</text:p></table:table-cell><table:table-cell table:style-name="TableCell256" table:number-columns-spanned="5"><text:p text:style-name="P257"/></table:table-cell><table:covered-table-cell/><table:covered-table-cell/><table:covered-table-cell/><table:covered-table-cell/><table:table-cell table:style-name="TableCell258" table:number-columns-spanned="5"><text:p text:style-name="P259">Birthday</text:p></table:table-cell><table:covered-table-cell/><table:covered-table-cell/><table:covered-table-cell/><table:covered-table-cell/><table:table-cell table:style-name="TableCell260"><text:p text:style-name="P261"/></table:table-cell><table:table-cell table:style-name="TableCell262" table:number-columns-spanned="2"><text:p text:style-name="P263"/></table:table-cell><table:covered-table-cell/><table:table-cell table:style-name="TableCell264"><text:p text:style-name="P265"/></table:table-cell><table:table-cell table:style-name="TableCell266"><text:p text:style-name="P267"/></table:table-cell><table:table-cell table:style-name="TableCell268"><text:p text:style-name="P269"/></table:table-cell><table:table-cell table:style-name="TableCell270" table:number-columns-spanned="2" table:number-rows-spanned="5"><text:p text:style-name="P271">photo</text:p></table:table-cell><table:covered-table-cell/></table:table-row><table:table-row table:style-name="TableRow272"><table:table-cell table:style-name="TableCell273"><text:p text:style-name="P274">Sex</text:p></table:table-cell><table:table-cell table:style-name="TableCell275" table:number-columns-spanned="5"><text:p text:style-name="P276"/></table:table-cell><table:covered-table-cell/><table:covered-table-cell/><table:covered-table-cell/><table:covered-table-cell/><table:table-cell table:style-name="TableCell277" table:number-columns-spanned="5"><text:p text:style-name="P278">ARC number</text:p></table:table-cell><table:covered-table-cell/><table:covered-table-cell/><table:covered-table-cell/><table:covered-table-cell/><table:table-cell table:style-name="TableCell279" table:number-columns-spanned="6"><text:p text:style-name="P280"/></table:table-cell><table:covered-table-cell/><table:covered-table-cell/><table:covered-table-cell/><table:covered-table-cell/><table:covered-table-cell/><table:covered-table-cell><text:p text:style-name="P281"/></table:covered-table-cell><table:covered-table-cell/></table:table-row><table:table-row table:style-name="TableRow282"><table:table-cell table:style-name="TableCell283"><text:p text:style-name="P284">Current</text:p><text:p text:style-name="P285">Job</text:p></table:table-cell><table:table-cell table:style-name="TableCell286" table:number-columns-spanned="5"><text:p text:style-name="P287"/></table:table-cell><table:covered-table-cell/><table:covered-table-cell/><table:covered-table-cell/><table:covered-table-cell/><table:table-cell table:style-name="TableCell288" table:number-columns-spanned="5"><text:p text:style-name="P289"><text:span text:style-name="T290">Teacher’s Certificate number</text:span></text:p></table:table-cell><table:covered-table-cell/><table:covered-table-cell/><table:covered-table-cell/><table:covered-table-cell/><table:table-cell table:style-name="TableCell291" table:number-columns-spanned="6"><text:p text:style-name="P292"/></table:table-cell><table:covered-table-cell/><table:covered-table-cell/><table:covered-table-cell/><table:covered-table-cell/><table:covered-table-cell/><table:covered-table-cell><text:p text:style-name="P293"/></table:covered-table-cell><table:covered-table-cell/></table:table-row><table:table-row table:style-name="TableRow294"><table:table-cell table:style-name="TableCell295" table:number-rows-spanned="2"><text:p text:style-name="P296">Address</text:p></table:table-cell><table:table-cell table:style-name="TableCell297" table:number-columns-spanned="7"><text:p text:style-name="P298"/></table:table-cell><table:covered-table-cell/><table:covered-table-cell/><table:covered-table-cell/><table:covered-table-cell/><table:covered-table-cell/><table:covered-table-cell/><table:table-cell table:style-name="TableCell299" table:number-columns-spanned="3" table:number-rows-spanned="2"><text:p text:style-name="P300">Phone number</text:p></table:table-cell><table:covered-table-cell/><table:covered-table-cell/><table:table-cell table:style-name="TableCell301" table:number-columns-spanned="6"><text:p text:style-name="P302">home：</text:p></table:table-cell><table:covered-table-cell/><table:covered-table-cell/><table:covered-table-cell/><table:covered-table-cell/><table:covered-table-cell/><table:covered-table-cell><text:p text:style-name="P303"/></table:covered-table-cell><table:covered-table-cell/></table:table-row><table:table-row table:style-name="TableRow304"><table:covered-table-cell><text:p text:style-name="P305"/></table:covered-table-cell><table:table-cell table:style-name="TableCell306" table:number-columns-spanned="7"><text:p text:style-name="P307"/></table:table-cell><table:covered-table-cell/><table:covered-table-cell/><table:covered-table-cell/><table:covered-table-cell/><table:covered-table-cell/><table:covered-table-cell/><table:covered-table-cell><text:p text:style-name="P308"/></table:covered-table-cell><table:covered-table-cell/><table:covered-table-cell/><table:table-cell table:style-name="TableCell309" table:number-columns-spanned="6"><text:p text:style-name="P310">Cell phone：</text:p></table:table-cell><table:covered-table-cell/><table:covered-table-cell/><table:covered-table-cell/><table:covered-table-cell/><table:covered-table-cell/><table:covered-table-cell><text:p text:style-name="P311"/></table:covered-table-cell><table:covered-table-cell/></table:table-row><table:table-row table:style-name="TableRow312"><table:table-cell table:style-name="TableCell313" table:number-rows-spanned="3"><text:p text:style-name="P314">Education</text:p><text:p text:style-name="P315"/></table:table-cell><table:table-cell table:style-name="TableCell316" table:number-columns-spanned="18"><text:p text:style-name="P317">1.</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18"><table:covered-table-cell><text:p text:style-name="P319"/></table:covered-table-cell><table:table-cell table:style-name="TableCell320" table:number-columns-spanned="18"><text:p text:style-name="P321">2.</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22"><table:covered-table-cell><text:p text:style-name="P323"/></table:covered-table-cell><table:table-cell table:style-name="TableCell324" table:number-columns-spanned="18"><text:p text:style-name="P325">3.</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26"><table:table-cell table:style-name="TableCell327" table:number-rows-spanned="4"><text:p text:style-name="P328">Work</text:p><text:p text:style-name="P329">Experience</text:p></table:table-cell><table:table-cell table:style-name="TableCell330"><text:p text:style-name="P331"/></table:table-cell><table:table-cell table:style-name="TableCell332" table:number-columns-spanned="2"><text:p text:style-name="P333">School/</text:p><text:p text:style-name="P334">Company</text:p></table:table-cell><table:covered-table-cell/><table:table-cell table:style-name="TableCell335" table:number-columns-spanned="2"><text:p text:style-name="P336">position</text:p></table:table-cell><table:covered-table-cell/><table:table-cell table:style-name="TableCell337"><text:p text:style-name="P338"/></table:table-cell><table:table-cell table:style-name="TableCell339" table:number-columns-spanned="2"><text:p text:style-name="P340">duration</text:p></table:table-cell><table:covered-table-cell/><table:table-cell table:style-name="TableCell341"><text:p text:style-name="P342"/></table:table-cell><table:table-cell table:style-name="TableCell343" table:number-columns-spanned="5"><text:p text:style-name="P344">School/</text:p><text:p text:style-name="P345">Company</text:p></table:table-cell><table:covered-table-cell/><table:covered-table-cell/><table:covered-table-cell/><table:covered-table-cell/><table:table-cell table:style-name="TableCell346" table:number-columns-spanned="3"><text:p text:style-name="P347">position</text:p></table:table-cell><table:covered-table-cell/><table:covered-table-cell/><table:table-cell table:style-name="TableCell348"><text:p text:style-name="P349">duration</text:p></table:table-cell></table:table-row><table:table-row table:style-name="TableRow350"><table:covered-table-cell><text:p text:style-name="P351"/></table:covered-table-cell><table:table-cell table:style-name="TableCell352"><text:p text:style-name="P353">1</text:p></table:table-cell><table:table-cell table:style-name="TableCell354" table:number-columns-spanned="2"><text:p text:style-name="P355"/></table:table-cell><table:covered-table-cell/><table:table-cell table:style-name="TableCell356" table:number-columns-spanned="3"><text:p text:style-name="P357"/></table:table-cell><table:covered-table-cell/><table:covered-table-cell/><table:table-cell table:style-name="TableCell358" table:number-columns-spanned="2"><text:p text:style-name="P359"/></table:table-cell><table:covered-table-cell/><table:table-cell table:style-name="TableCell360"><text:p text:style-name="P361">4</text:p></table:table-cell><table:table-cell table:style-name="TableCell362" table:number-columns-spanned="5"><text:p text:style-name="P363"/></table:table-cell><table:covered-table-cell/><table:covered-table-cell/><table:covered-table-cell/><table:covered-table-cell/><table:table-cell table:style-name="TableCell364" table:number-columns-spanned="3"><text:p text:style-name="P365"/></table:table-cell><table:covered-table-cell/><table:covered-table-cell/><table:table-cell table:style-name="TableCell366"><text:p text:style-name="P367"/></table:table-cell></table:table-row><table:table-row table:style-name="TableRow368"><table:covered-table-cell><text:p text:style-name="P369"/></table:covered-table-cell><table:table-cell table:style-name="TableCell370"><text:p text:style-name="P371">2</text:p></table:table-cell><table:table-cell table:style-name="TableCell372" table:number-columns-spanned="2"><text:p text:style-name="P373"/></table:table-cell><table:covered-table-cell/><table:table-cell table:style-name="TableCell374" table:number-columns-spanned="3"><text:p text:style-name="P375"/></table:table-cell><table:covered-table-cell/><table:covered-table-cell/><table:table-cell table:style-name="TableCell376" table:number-columns-spanned="2"><text:p text:style-name="P377"/></table:table-cell><table:covered-table-cell/><table:table-cell table:style-name="TableCell378"><text:p text:style-name="P379">5</text:p></table:table-cell><table:table-cell table:style-name="TableCell380" table:number-columns-spanned="5"><text:p text:style-name="P381"/></table:table-cell><table:covered-table-cell/><table:covered-table-cell/><table:covered-table-cell/><table:covered-table-cell/><table:table-cell table:style-name="TableCell382" table:number-columns-spanned="3"><text:p text:style-name="P383"/></table:table-cell><table:covered-table-cell/><table:covered-table-cell/><table:table-cell table:style-name="TableCell384"><text:p text:style-name="P385"/></table:table-cell></table:table-row><table:table-row table:style-name="TableRow386"><table:covered-table-cell><text:p text:style-name="P387"/></table:covered-table-cell><table:table-cell table:style-name="TableCell388"><text:p text:style-name="P389">3</text:p></table:table-cell><table:table-cell table:style-name="TableCell390" table:number-columns-spanned="2"><text:p text:style-name="P391"/></table:table-cell><table:covered-table-cell/><table:table-cell table:style-name="TableCell392" table:number-columns-spanned="3"><text:p text:style-name="P393"/></table:table-cell><table:covered-table-cell/><table:covered-table-cell/><table:table-cell table:style-name="TableCell394" table:number-columns-spanned="2"><text:p text:style-name="P395"/></table:table-cell><table:covered-table-cell/><table:table-cell table:style-name="TableCell396"><text:p text:style-name="P397">6</text:p></table:table-cell><table:table-cell table:style-name="TableCell398" table:number-columns-spanned="5"><text:p text:style-name="P399"/></table:table-cell><table:covered-table-cell/><table:covered-table-cell/><table:covered-table-cell/><table:covered-table-cell/><table:table-cell table:style-name="TableCell400" table:number-columns-spanned="3"><text:p text:style-name="P401"/></table:table-cell><table:covered-table-cell/><table:covered-table-cell/><table:table-cell table:style-name="TableCell402"><text:p text:style-name="P403"/></table:table-cell></table:table-row><table:table-row table:style-name="TableRow404"><table:table-cell table:style-name="TableCell405"><text:p text:style-name="P406">Special</text:p><text:p text:style-name="P407">Experience</text:p></table:table-cell><table:table-cell table:style-name="TableCell408" table:number-columns-spanned="4"><text:p text:style-name="P409"/></table:table-cell><table:covered-table-cell/><table:covered-table-cell/><table:covered-table-cell/><table:table-cell table:style-name="TableCell410" table:number-columns-spanned="8"><text:p text:style-name="P411"/></table:table-cell><table:covered-table-cell/><table:covered-table-cell/><table:covered-table-cell/><table:covered-table-cell/><table:covered-table-cell/><table:covered-table-cell/><table:covered-table-cell/><table:table-cell table:style-name="TableCell412" table:number-columns-spanned="6"><text:p text:style-name="P413"/></table:table-cell><table:covered-table-cell/><table:covered-table-cell/><table:covered-table-cell/><table:covered-table-cell/><table:covered-table-cell/></table:table-row><table:table-row table:style-name="TableRow414"><table:table-cell table:style-name="TableCell415" table:number-rows-spanned="2"><text:p text:style-name="P416">Examina-tion result</text:p></table:table-cell><table:table-cell table:style-name="TableCell417" table:number-columns-spanned="2"><text:p text:style-name="P418">valid</text:p></table:table-cell><table:covered-table-cell/><table:table-cell table:style-name="TableCell419" table:number-columns-spanned="2"><text:p text:style-name="P420">invalid</text:p></table:table-cell><table:covered-table-cell/><table:table-cell table:style-name="TableCell421" table:number-columns-spanned="4" table:number-rows-spanned="2"><text:p text:style-name="P422"><text:span text:style-name="T423">Examiner’s</text:span></text:p><text:p text:style-name="P424"><text:span text:style-name="T425">signature</text:span></text:p></table:table-cell><table:covered-table-cell/><table:covered-table-cell/><table:covered-table-cell/><table:table-cell table:style-name="TableCell426" table:number-columns-spanned="4" table:number-rows-spanned="2"><text:p text:style-name="P427"/></table:table-cell><table:covered-table-cell/><table:covered-table-cell/><table:covered-table-cell/><table:table-cell table:style-name="TableCell428" table:number-columns-spanned="4" table:number-rows-spanned="2"><text:p text:style-name="P429"><text:span text:style-name="T430">Receiver’s</text:span></text:p><text:p text:style-name="P431"><text:span text:style-name="T432">signature</text:span></text:p></table:table-cell><table:covered-table-cell/><table:covered-table-cell/><table:covered-table-cell/><table:table-cell table:style-name="TableCell433" table:number-columns-spanned="2" table:number-rows-spanned="2"><text:p text:style-name="P434"/></table:table-cell><table:covered-table-cell/></table:table-row><table:table-row table:style-name="TableRow435"><table:covered-table-cell><text:p text:style-name="P436"/></table:covered-table-cell><table:table-cell table:style-name="TableCell437" table:number-columns-spanned="2"><text:p text:style-name="P438"/></table:table-cell><table:covered-table-cell/><table:table-cell table:style-name="TableCell439" table:number-columns-spanned="2"><text:p text:style-name="P440"/></table:table-cell><table:covered-table-cell/><table:covered-table-cell><text:p text:style-name="P441"/></table:covered-table-cell><table:covered-table-cell/><table:covered-table-cell/><table:covered-table-cell/><table:covered-table-cell><text:p text:style-name="P442"/></table:covered-table-cell><table:covered-table-cell/><table:covered-table-cell/><table:covered-table-cell/><table:covered-table-cell><text:p text:style-name="P443"/></table:covered-table-cell><table:covered-table-cell/><table:covered-table-cell/><table:covered-table-cell/><table:covered-table-cell><text:p text:style-name="P444"/></table:covered-table-cell><table:covered-table-cell/></table:table-row></table:table><text:p text:style-name="P445"/></draw:text-box><svg:title/><svg:desc/></draw:frame></text:span></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h text:style-name="P471" text:outline-level="1"/>
      <text:h text:style-name="P472" text:outline-level="1"/>
      <text:h text:style-name="P473" text:outline-level="1"/>
      <text:h text:style-name="P474" text:outline-level="1"/>
      <text:p text:style-name="P475">Admission Ticket</text:p>
      <text:p text:style-name="P476"><text:span text:style-name="T477">2024</text:span><text:span text:style-name="T478"><text:s text:c="2"/></text:span><text:span text:style-name="T479">Taipei Municipal Yixian Elementary School English Village Foreign Teacher</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Number：</text:p>
          </table:table-cell>
          <table:table-cell table:style-name="TableCell487" table:number-rows-spanned="5">
            <text:p text:style-name="P488"><text:span text:style-name="T489">Photo</text:span></text:p>
          </table:table-cell>
        </table:table-row>
        <table:table-row table:style-name="TableRow490">
          <table:table-cell table:style-name="TableCell491">
            <text:p text:style-name="P492">Sex：</text:p>
          </table:table-cell>
          <table:covered-table-cell>
            <text:p text:style-name="P493"/>
          </table:covered-table-cell>
        </table:table-row>
        <table:table-row table:style-name="TableRow494">
          <table:table-cell table:style-name="TableCell495">
            <text:p text:style-name="P496">Name：</text:p>
          </table:table-cell>
          <table:covered-table-cell>
            <text:p text:style-name="P497"/>
          </table:covered-table-cell>
        </table:table-row>
        <table:table-row table:style-name="TableRow498">
          <table:table-cell table:style-name="TableCell499">
            <text:p text:style-name="P500">Birthday：</text:p>
          </table:table-cell>
          <table:covered-table-cell>
            <text:p text:style-name="P501"/>
          </table:covered-table-cell>
        </table:table-row>
        <table:table-row table:style-name="TableRow502">
          <table:table-cell table:style-name="TableCell503">
            <text:p text:style-name="P504">ARC number：</text:p>
          </table:table-cell>
          <table:covered-table-cell>
            <text:p text:style-name="P505"/>
          </table:covered-table-cell>
        </table:table-row>
      </table:table>
      <text:p text:style-name="P506">※Assessment location：</text:p>
      <text:p text:style-name="P507">Yixian<text:s/>Elementary<text:s/>School Office of Academic Affairs</text:p>
      <text:p text:style-name="P508">Address: No.2, Xinmin Rd., Beitou Dist., Taipei</text:p>
      <text:p text:style-name="P509">Telephone: (02)28914537#170<text:s/>(personnel office)</text:p>
      <text:p text:style-name="P510">※Please bring ARC and the admission ticket and be on time.</text:p>
      <text:p text:style-name="內文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內文1" style:default-outline-level="1">
      <style:paragraph-properties style:text-autospace="none" fo:margin-left="0.1013in">
        <style:tab-stops/>
      </style:paragraph-properties>
      <style:text-properties style:font-name="WenQuanYi Zen Hei Mono" style:font-name-asian="WenQuanYi Zen Hei Mono" style:font-name-complex="WenQuanYi Zen Hei Mono" style:letter-kerning="false" fo:font-size="14pt" style:font-size-asian="14pt" style:font-size-complex="14pt" fo:hyphenate="false"/>
    </style:style>
    <style:style style:name="內文1" style:display-name="內文1" style:family="paragraph">
      <style:paragraph-properties fo:widows="0" fo:orphans="0"/>
      <style:text-properties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超連結1" style:display-name="超連結1" style:family="text" style:parent-style-name="預設段落字型1">
      <style:text-properties fo:color="#0563C1" style:text-underline-type="single" style:text-underline-style="solid" style:text-underline-width="auto" style:text-underline-mode="continuous"/>
    </style:style>
    <style:style style:name="UnresolvedMention1" style:display-name="Unresolved Mention1" style:family="text" style:parent-style-name="預設段落字型1">
      <style:text-properties fo:color="#605E5C" fo:background-color="#E1DFDD"/>
    </style:style>
    <style:style style:name="已查閱的超連結1" style:display-name="已查閱的超連結1" style:family="text" style:parent-style-name="預設段落字型1">
      <style:text-properties fo:color="#954F72" style:text-underline-type="single" style:text-underline-style="solid" style:text-underline-width="auto" style:text-underline-mode="continuous"/>
    </style:style>
    <style:style style:name="標題1字元" style:display-name="標題 1 字元" style:family="text" style:parent-style-name="預設段落字型1">
      <style:text-properties style:font-name="WenQuanYi Zen Hei Mono" style:font-name-asian="WenQuanYi Zen Hei Mono" style:font-name-complex="WenQuanYi Zen Hei Mono" style:letter-kerning="false" fo:font-size="14pt" style:font-size-asian="14pt" style:font-size-complex="14pt"/>
    </style:style>
    <style:style style:name="本文1" style:display-name="本文1" style:family="paragraph" style:parent-style-name="內文1">
      <style:paragraph-properties style:text-autospace="none"/>
      <style:text-properties style:font-name="Noto Sans Mono CJK JP Bold" style:font-name-asian="Noto Sans Mono CJK JP Bold" style:font-name-complex="Noto Sans Mono CJK JP Bold" style:letter-kerning="false" style:font-size-complex="12pt" fo:hyphenate="false"/>
    </style:style>
    <style:style style:name="本文字元" style:display-name="本文 字元" style:family="text" style:parent-style-name="預設段落字型1">
      <style:text-properties style:font-name="Noto Sans Mono CJK JP Bold" style:font-name-asian="Noto Sans Mono CJK JP Bold" style:font-name-complex="Noto Sans Mono CJK JP Bold" style:letter-kerning="false" style:font-size-complex="12pt"/>
    </style:style>
    <style:style style:name="TableParagraph" style:display-name="Table Paragraph" style:family="paragraph" style:parent-style-name="內文1">
      <style:paragraph-properties style:text-autospace="none"/>
      <style:text-properties style:font-name="Noto Sans Mono CJK JP Bold" style:font-name-asian="Noto Sans Mono CJK JP Bold" style:font-name-complex="Noto Sans Mono CJK JP Bold"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曼榕</meta:initial-creator>
    <dc:creator>劉姵汝</dc:creator>
    <meta:creation-date>2024-04-25T07:54:00Z</meta:creation-date>
    <dc:date>2024-04-25T07:54:00Z</dc:date>
    <meta:template xlink:href="Normal" xlink:type="simple"/>
    <meta:editing-cycles>2</meta:editing-cycles>
    <meta:editing-duration>PT0S</meta:editing-duration>
    <meta:user-defined meta:name="GrammarlyDocumentId">e4d5ba85c50b26ccca7f7f754ed1331f6634fa7d6994f97a01069a997de549f0</meta:user-defined>
    <meta:document-statistic meta:page-count="6" meta:paragraph-count="15" meta:word-count="1140" meta:character-count="7628" meta:row-count="54" meta:non-whitespace-character-count="6503"/>
  </office:meta>
</office:document-meta>
</file>