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6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7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P2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0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1" style:parent-style-name="清單段落" style:list-style-name="LFO3" style:family="paragraph">
      <style:paragraph-properties fo:text-align="justify" fo:line-height="0.3333in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Internetlink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P4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1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2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3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45" style:family="table-column">
      <style:table-column-properties style:column-width="1.1458in" style:use-optimal-column-width="false"/>
    </style:style>
    <style:style style:name="TableColumn46" style:family="table-column">
      <style:table-column-properties style:column-width="2.7083in" style:use-optimal-column-width="false"/>
    </style:style>
    <style:style style:name="TableColumn47" style:family="table-column">
      <style:table-column-properties style:column-width="1.3854in" style:use-optimal-column-width="false"/>
    </style:style>
    <style:style style:name="TableColumn48" style:family="table-column">
      <style:table-column-properties style:column-width="1.0625in" style:use-optimal-column-width="false"/>
    </style:style>
    <style:style style:name="Table44" style:family="table">
      <style:table-properties style:width="6.302in" fo:margin-left="0.2694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3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4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fo:font-size="14pt" style:font-size-asian="14pt"/>
    </style:style>
    <style:style style:name="T106" style:parent-style-name="預設段落字型" style:family="text">
      <style:text-properties style:font-name="Times New Roman" style:font-name-asian="標楷體" fo:font-size="14pt" style:font-size-asian="14pt"/>
    </style:style>
    <style:style style:name="T107" style:parent-style-name="預設段落字型" style:family="text">
      <style:text-properties style:font-name="Times New Roman" style:font-name-asian="標楷體" fo:font-size="14pt" style:font-size-asian="14pt"/>
    </style:style>
    <style:style style:name="P108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9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1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2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3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8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fo:font-size="14pt" style:font-size-asian="14pt"/>
    </style:style>
    <style:style style:name="T120" style:parent-style-name="預設段落字型" style:family="text">
      <style:text-properties style:font-name="Times New Roman" style:font-name-asian="標楷體" fo:font-size="14pt" style:font-size-asian="14pt"/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T124" style:parent-style-name="超連結" style:family="text">
      <style:text-properties style:font-name="Times New Roman" style:font-name-asian="標楷體" fo:font-size="14pt" style:font-size-asian="14pt"/>
    </style:style>
    <style:style style:name="T125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9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9</text:span><text:span text:style-name="T18">場其內容主題為</text:span><text:span text:style-name="T19">ICC</text:span><text:span text:style-name="T20">淨灘大解密，分享何謂</text:span><text:span text:style-name="T21">ICC</text:span><text:span text:style-name="T22">淨灘及淨灘的注意事項如何運用到課堂上的想法等。希望藉由</text:span><text:span text:style-name="T23">NOAA</text:span><text:span text:style-name="T24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5">辦理單位</text:p>
        </text:list-item>
      </text:list>
      <text:list text:style-name="LFO2" text:continue-numbering="true">
        <text:list-item>
          <text:p text:style-name="P26">主辦單位：教育部</text:p>
        </text:list-item>
        <text:list-item>
          <text:p text:style-name="P27"><text:span text:style-name="T28">承辦單位：國立海洋科技博物館</text:span></text:p>
        </text:list-item>
      </text:list>
      <text:p text:style-name="P29">參、<text:s/>辦理時間與地點</text:p>
      <text:list text:style-name="LFO3" text:continue-numbering="true">
        <text:list-item>
          <text:p text:style-name="P30">時間：113年5月10日<text:s/>(星期五)<text:s/>下午1點到下午4點。</text:p>
        </text:list-item>
        <text:list-item>
          <text:p text:style-name="P31"><text:span text:style-name="T32">地點：國立海洋科技博物館教育中心</text:span><text:span text:style-name="T33"><text:s/></text:span><text:span text:style-name="T34">大組科教教室</text:span><text:span text:style-name="T35">(</text:span><text:span text:style-name="T36">可線上參加，線上連結如下：</text:span><text:span text:style-name="T37">https://meet.google.com/uwo-wibf-cer</text:span><text:a xlink:href="https://meet.google.com/vip-czwm-ros" office:target-frame-name="_top" xlink:show="replace"><text:span text:style-name="T38"><text:s/></text:span></text:a><text:a xlink:href="https://meet.google.com/vip-czwm-ros" office:target-frame-name="_top" xlink:show="replace"><text:span text:style-name="T39">)</text:span></text:a></text:p>
        </text:list-item>
      </text:list>
      <text:p text:style-name="P40">肆、<text:s/>參與對象</text:p>
      <text:p text:style-name="P41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2">伍、<text:s/>課程安排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時間</text:p>
          </table:table-cell>
          <table:table-cell table:style-name="TableCell52">
            <text:p text:style-name="P53">活動/主題內容</text:p>
          </table:table-cell>
          <table:table-cell table:style-name="TableCell54">
            <text:p text:style-name="P55">主講人</text:p>
          </table:table-cell>
          <table:table-cell table:style-name="TableCell56">
            <text:p text:style-name="P57">備註</text:p>
          </table:table-cell>
        </table:table-row>
        <table:table-row table:style-name="TableRow58">
          <table:table-cell table:style-name="TableCell59">
            <text:p text:style-name="P60">12:30~13:00</text:p>
          </table:table-cell>
          <table:table-cell table:style-name="TableCell61">
            <text:p text:style-name="P62">報到</text:p>
          </table:table-cell>
          <table:table-cell table:style-name="TableCell63">
            <text:p text:style-name="P64"/>
          </table:table-cell>
          <table:table-cell table:style-name="TableCell65">
            <text:p text:style-name="P66">請自備水杯</text:p>
          </table:table-cell>
        </table:table-row>
        <table:table-row table:style-name="TableRow67">
          <table:table-cell table:style-name="TableCell68">
            <text:p text:style-name="P69">13:00~13:10</text:p>
          </table:table-cell>
          <table:table-cell table:style-name="TableCell70">
            <text:p text:style-name="P71">工作坊整體規劃說明</text:p>
          </table:table-cell>
          <table:table-cell table:style-name="TableCell72">
            <text:p text:style-name="P73">宋祚忠組主任</text:p>
          </table:table-cell>
          <table:table-cell table:style-name="TableCell74">
            <text:p text:style-name="P75"/>
          </table:table-cell>
        </table:table-row>
        <text:soft-page-break/>
        <table:table-row table:style-name="TableRow76">
          <table:table-cell table:style-name="TableCell77">
            <text:p text:style-name="P78">13:10~15:45</text:p>
          </table:table-cell>
          <table:table-cell table:style-name="TableCell79">
            <text:p text:style-name="P80">第1組：ICC淨灘大解密</text:p>
          </table:table-cell>
          <table:table-cell table:style-name="TableCell81">
            <text:p text:style-name="P82">鄭淑菁</text:p>
          </table:table-cell>
          <table:table-cell table:style-name="TableCell83" table:number-rows-spanned="2">
            <text:p text:style-name="P84">分組上課，上完後交換</text:p>
          </table:table-cell>
        </table:table-row>
        <table:table-row table:style-name="TableRow85">
          <table:table-cell table:style-name="TableCell86">
            <text:p text:style-name="P87">13:10~15:45</text:p>
          </table:table-cell>
          <table:table-cell table:style-name="TableCell88">
            <text:p text:style-name="P89">第2組：NOAA課程內容的解讀</text:p>
          </table:table-cell>
          <table:table-cell table:style-name="TableCell90">
            <text:p text:style-name="P91">葉佳承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15:45~16:00</text:p>
          </table:table-cell>
          <table:table-cell table:style-name="TableCell96">
            <text:p text:style-name="P97">提問及交流</text:p>
          </table:table-cell>
          <table:table-cell table:style-name="TableCell98">
            <text:p text:style-name="P99">葉佳承、鄭淑菁</text:p>
          </table:table-cell>
          <table:table-cell table:style-name="TableCell100">
            <text:p text:style-name="P101"/>
          </table:table-cell>
        </table:table-row>
      </table:table>
      <text:p text:style-name="P102">陸、<text:s/>報名注意事項</text:p>
      <text:list text:style-name="LFO4" text:continue-numbering="true">
        <text:list-item>
          <text:p text:style-name="P103">報名時間：即日起至113年5月8日（星期一）下午4時止。</text:p>
        </text:list-item>
        <text:list-item>
          <text:p text:style-name="P104"><text:span text:style-name="T105">報名方式：本工作坊採線上報名，請至全國教師在職進修資訊網報名，課程代號：</text:span><text:span text:style-name="T106">4309221</text:span><text:span text:style-name="T107">。</text:span></text:p>
        </text:list-item>
        <text:list-item>
          <text:p text:style-name="P108">報名結果通知：113年5月8日下午5時，以全國教師在職進修資訊網之系統回傳報名結果，敬請報名者留意。</text:p>
        </text:list-item>
        <text:list-item>
          <text:p text:style-name="P109">獲錄取者若因故需取消報名，請於系統上刪除報名訊息，或向聯繫窗口聯擊，本活動將依備取順序遞補人員，並以系統通知其候補報到。</text:p>
        </text:list-item>
      </text:list>
      <text:p text:style-name="P110"/>
      <text:list text:style-name="LFO1">
        <text:list-item text:start-value="1">
          <text:p text:style-name="P111">柒、其他注意事項</text:p>
        </text:list-item>
      </text:list>
      <text:list text:style-name="LFO6" text:continue-numbering="true">
        <text:list-item>
          <text:p text:style-name="P112">完成簽到簽退之教師，可核發教師研習時數3小時，並以全國教師在職進修網核予時數。</text:p>
        </text:list-item>
        <text:list-item>
          <text:p text:style-name="P113">本工作坊提供茶水，為響應環保政策，請參與人員自行攜帶水杯。</text:p>
        </text:list-item>
        <text:list-item>
          <text:p text:style-name="P114">工作坊相關事宜若有更動，將以全國教師在職進修資訊網系統發出通知。</text:p>
        </text:list-item>
        <text:list-item>
          <text:p text:style-name="P115">工作坊期間如遇不可抗力因素，將依規定通知相關單位，並保留延期舉行或停辦之權利。</text:p>
        </text:list-item>
        <text:list-item>
          <text:p text:style-name="P116">其他未盡事宜，將另行公告。</text:p>
        </text:list-item>
      </text:list>
      <text:p text:style-name="P117">捌、<text:s/>聯繫窗口</text:p>
      <text:p text:style-name="P118"><text:span text:style-name="T119">若有任何問題或建議，請洽國立海洋科技博物館助理邱小姐，聯絡電話</text:span><text:span text:style-name="T120">(02)24696000</text:span><text:span text:style-name="T121">轉</text:span><text:span text:style-name="T122">7027</text:span><text:span text:style-name="T123">或電郵：</text:span><text:span text:style-name="T124">tychiu@mail.nmmst.gov.tw</text:span><text:a xlink:href="https://meet.google.com/vip-czwm-ros" office:target-frame-name="_top" xlink:show="replace"><text:span text:style-name="T125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葉佳承</meta:initial-creator>
    <dc:creator>瑄 劉</dc:creator>
    <meta:creation-date>2024-04-17T02:45:00Z</meta:creation-date>
    <dc:date>2024-04-17T02:45:00Z</dc:date>
    <meta:template xlink:href="Normal" xlink:type="simple"/>
    <meta:editing-cycles>2</meta:editing-cycles>
    <meta:editing-duration>PT0S</meta:editing-duration>
    <meta:document-statistic meta:page-count="2" meta:paragraph-count="3" meta:word-count="226" meta:character-count="1514" meta:row-count="10" meta:non-whitespace-character-count="1291"/>
  </office:meta>
</office:document-meta>
</file>