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6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6</text:span><text:span text:style-name="T18">場其內容主題為珊瑚的生長環境，分享的內容包含了翻譯</text:span><text:span text:style-name="T19">NOAA</text:span><text:span text:style-name="T20">課程及設計教案之經驗分享，分享主題為珊瑚的生長環境。希望藉由</text:span><text:span text:style-name="T21">NOAA</text:span><text:span text:style-name="T22">資源的轉化來補充說明海洋及環境受到人類活動影響的結果，以提昇教師對海洋及環境教育的素養，並進而將之運用於教學</text:span><text:span text:style-name="T23">中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教育部</text:p>
        </text:list-item>
        <text:list-item>
          <text:p text:style-name="P26">承辦單位：國立海洋科技博物館</text:p>
        </text:list-item>
        <text:list-item>
          <text:p text:style-name="P27"><text:span text:style-name="T28">協辦單位：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上午9點到中午12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08:30~09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09:00~09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9:10~11:45</text:p>
          </table:table-cell>
          <table:table-cell table:style-name="TableCell79">
            <text:p text:style-name="P80">第1組：NOAA資源轉化之經驗分享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2組：珊瑚的生長環境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1:45~12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二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184</text:span><text:span text:style-name="T108"><text:s/></text:span><text:span text:style-name="T109">。</text:span></text:p>
        </text:list-item>
        <text:list-item>
          <text:p text:style-name="P110">報名結果通知：113年5月6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瑄 劉</dc:creator>
    <meta:creation-date>2024-04-17T02:45:00Z</meta:creation-date>
    <dc:date>2024-04-17T02:45:00Z</dc:date>
    <meta:print-date>2023-12-20T16:03:00Z</meta:print-date>
    <meta:template xlink:href="Normal" xlink:type="simple"/>
    <meta:editing-cycles>2</meta:editing-cycles>
    <meta:editing-duration>PT360S</meta:editing-duration>
    <meta:document-statistic meta:page-count="2" meta:paragraph-count="3" meta:word-count="233" meta:character-count="1561" meta:row-count="11" meta:non-whitespace-character-count="1331"/>
  </office:meta>
</office:document-meta>
</file>