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548in" text:min-label-width="0.5in" text:list-level-position-and-space-mode="label-alignment">
          <style:list-level-label-alignment text:label-followed-by="listtab" fo:margin-left="1.0548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>
        <style:tab-stops>
          <style:tab-stop style:type="left" style:position="1.7722in"/>
        </style:tab-stops>
      </style:paragraph-properties>
    </style:style>
    <style:style style:name="T2" style:parent-style-name="預設段落字型" style:family="text">
      <style:text-properties style:font-name="新細明體" fo:color="#000000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margin-bottom="0.125in" style:line-height-at-leas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1.364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13" style:family="table">
      <style:table-properties style:width="7.1444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4062in" style:use-optimal-row-height="false" fo:keep-together="always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24pt" style:font-size-asian="24pt"/>
    </style:style>
    <style:style style:name="P69" style:parent-style-name="內文" style:family="paragraph">
      <style:paragraph-properties fo:text-align="center"/>
      <style:text-properties fo:font-size="24pt" style:font-size-asian="24pt"/>
    </style:style>
    <style:style style:name="P70" style:parent-style-name="內文" style:family="paragraph">
      <style:paragraph-properties fo:text-align="center"/>
      <style:text-properties fo:font-size="24pt" style:font-size-asian="24pt"/>
    </style:style>
    <style:style style:name="P71" style:parent-style-name="內文" style:family="paragraph">
      <style:paragraph-properties fo:text-align="center"/>
      <style:text-properties fo:font-size="24pt" style:font-size-asian="24pt"/>
    </style:style>
    <style:style style:name="P72" style:parent-style-name="內文" style:family="paragraph">
      <style:paragraph-properties fo:text-align="center"/>
      <style:text-properties fo:font-size="24pt" style:font-size-asian="24pt"/>
    </style:style>
    <style:style style:name="P73" style:parent-style-name="內文" style:family="paragraph">
      <style:paragraph-properties fo:text-align="center"/>
      <style:text-properties fo:font-size="24pt" style:font-size-asian="24pt"/>
    </style:style>
    <style:style style:name="P74" style:parent-style-name="內文" style:family="paragraph">
      <style:paragraph-properties fo:text-align="center"/>
      <style:text-properties fo:font-size="24pt" style:font-size-asian="2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fo:font-size="24pt" style:font-size-asian="2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fo:background-color="#FFFF00"/>
    </style:style>
    <style:style style:name="TableRow79" style:family="table-row">
      <style:table-row-properties style:min-row-height="0.4062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fo:background-color="#FFFF00"/>
    </style:style>
    <style:style style:name="TableCell9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fo:background-color="#FFFF00"/>
    </style:style>
    <style:style style:name="TableRow94" style:family="table-row">
      <style:table-row-properties style:min-row-height="0.4062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 fo:background-color="#FFFF00"/>
    </style:style>
    <style:style style:name="TableCell10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fo:background-color="#FFFF00"/>
    </style:style>
    <style:style style:name="TableRow109" style:family="table-row">
      <style:table-row-properties style:min-row-height="0.4062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fo:background-color="#FFFF00"/>
    </style:style>
    <style:style style:name="TableCell12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fo:background-color="#FFFF00"/>
    </style:style>
    <style:style style:name="TableRow124" style:family="table-row">
      <style:table-row-properties style:min-row-height="0.4062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 fo:background-color="#FFFF00"/>
    </style:style>
    <style:style style:name="TableCell13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 fo:background-color="#FFFF00"/>
    </style:style>
    <style:style style:name="TableRow139" style:family="table-row">
      <style:table-row-properties style:min-row-height="0.4062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 fo:background-color="#FFFF00"/>
    </style:style>
    <style:style style:name="TableCell15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 fo:background-color="#FFFF00"/>
    </style:style>
    <style:style style:name="TableRow154" style:family="table-row">
      <style:table-row-properties style:min-row-height="0.4166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4166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4166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4166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4166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4166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4166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style:line-height-at-least="0.3472in" fo:margin-left="1.3333in" fo:text-indent="-1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line-height="0.3472in">
        <style:tab-stops>
          <style:tab-stop style:type="left" style:position="-1.1958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Column255" style:family="table-column">
      <style:table-column-properties style:column-width="0.3944in" style:use-optimal-column-width="false"/>
    </style:style>
    <style:style style:name="TableColumn256" style:family="table-column">
      <style:table-column-properties style:column-width="6.75in" style:use-optimal-column-width="false"/>
    </style:style>
    <style:style style:name="Table254" style:family="table">
      <style:table-properties style:width="7.1444in" fo:margin-left="0in" table:align="left"/>
    </style:style>
    <style:style style:name="TableRow257" style:family="table-row">
      <style:table-row-properties style:min-row-height="3.225in" style:use-optimal-row-height="false" fo:keep-together="always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2.8645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78" style:parent-style-name="內文" style:family="paragraph">
      <style:paragraph-properties fo:margin-top="0.125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justify" fo:margin-top="0.125in" fo:text-indent="0.3888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center" style:line-height-at-least="0.3472in"/>
      <style:text-properties style:font-name="新細明體"/>
    </style:style>
    <style:style style:name="P288" style:parent-style-name="內文" style:family="paragraph">
      <style:text-properties style:font-name="新細明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附件二：</text:span></text:p>
      <text:p text:style-name="P4"><text:bookmark-start text:name="_Hlk131060459"/>臺北市北投區逸仙國民小學112學年度畢業生市長獎「第二類」推薦表</text:p>
      <text:p text:style-name="P5"><text:span text:style-name="T6"></text:span><text:span text:style-name="T7">請先將獎狀一律影印成</text:span><text:span text:style-name="T8">A4</text:span><text:span text:style-name="T9">大小排列，再依序填寫。</text:span><text:span text:style-name="T10"></text:span><text:span text:style-name="T11"><text:s text:c="13"/></text:span><text:span text:style-name="T12">積分合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日</text:p>
          </table:table-cell>
          <table:covered-table-cell/>
          <table:table-cell table:style-name="TableCell30">
            <text:p text:style-name="P31"><text:s text:c="2"/>年<text:s text:c="3"/>月<text:s text:c="3"/>日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>
            <text:p text:style-name="P37">班級</text:p>
          </table:table-cell>
          <table:table-cell table:style-name="TableCell38">
            <text:p text:style-name="P39"><text:s text:c="3"/>年<text:s text:c="4"/>班</text:p>
          </table:table-cell>
        </table:table-row>
        <table:table-row table:style-name="TableRow40">
          <table:table-cell table:style-name="TableCell41">
            <text:p text:style-name="P42">編號</text:p>
          </table:table-cell>
          <table:table-cell table:style-name="TableCell43">
            <text:p text:style-name="P44">受<text:s/>獎<text:s/>名<text:s/>稱</text:p>
          </table:table-cell>
          <table:table-cell table:style-name="TableCell45">
            <text:p text:style-name="P46">頒發時間</text:p>
          </table:table-cell>
          <table:table-cell table:style-name="TableCell47" table:number-columns-spanned="3">
            <text:p text:style-name="P48">給獎單位</text:p>
          </table:table-cell>
          <table:covered-table-cell/>
          <table:covered-table-cell/>
          <table:table-cell table:style-name="TableCell49">
            <text:p text:style-name="P50">得獎名次</text:p>
          </table:table-cell>
          <table:table-cell table:style-name="TableCell51">
            <text:p text:style-name="P52">積分</text:p>
          </table:table-cell>
          <table:table-cell table:style-name="TableCell53">
            <text:p text:style-name="P54">覆查</text:p>
            <text:p text:style-name="P55">（請查核者簽名）</text:p>
          </table:table-cell>
        </table:table-row>
        <table:table-row table:style-name="TableRow56">
          <table:table-cell table:style-name="TableCell57">
            <text:p text:style-name="P58">0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內文"><draw:custom-shape svg:x="0.41181in" svg:y="0.33194in" svg:width="1.01042in" svg:height="5.95833in" draw:z-index="251657728" draw:id="id0" draw:style-name="a0" draw:name="Rectangle 4" text:anchor-type="paragraph"><svg:title/><svg:desc/><text:p text:style-name="P68"/><text:p text:style-name="P69">本</text:p><text:p text:style-name="P70">欄</text:p><text:p text:style-name="P71">位</text:p><text:p text:style-name="P72">由<text:line-break/>學</text:p><text:p text:style-name="P73">校</text:p><text:p text:style-name="P74">填</text:p><text:p text:style-name="P75"><text:span text:style-name="T76">寫</text:span></text:p><draw:enhanced-geometry draw:type="non-primitive" svg:viewBox="0 0 21600 21600" draw:enhanced-path="M 0 0 L 21600 0 21600 21600 0 21600 Z N"/></draw:custom-shape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0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0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7">
            <text:p text:style-name="P246"><text:s text:c="44"/>積分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</table:table>
      <text:p text:style-name="P249"/>
      <text:p text:style-name="P250"/>
      <text:p text:style-name="P251"/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/>
            <text:p text:style-name="P261">特殊具體事蹟</text:p>
            <text:p text:style-name="P262"><text:span text:style-name="T263">描述</text:span></text:p>
          </table:table-cell>
          <table:table-cell table:style-name="TableCell264">
            <text:p text:style-name="P265">(請以文字簡要說明,300字以內)</text:p>
            <text:p text:style-name="內文"><text:span text:style-name="T266">家長描述：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>推</text:p>
            <text:p text:style-name="P272">薦</text:p>
            <text:p text:style-name="P273">者</text:p>
            <text:p text:style-name="P274">的</text:p>
            <text:p text:style-name="P275">話</text:p>
          </table:table-cell>
          <table:table-cell table:style-name="TableCell276">
            <text:p text:style-name="內文"><text:span text:style-name="T277">家長推薦：</text:span></text:p>
          </table:table-cell>
        </table:table-row>
      </table:table>
      <text:p text:style-name="P278"><text:span text:style-name="T279">推薦人簽名</text:span><text:span text:style-name="T280">：</text:span><text:span text:style-name="T281"><text:s text:c="11"/></text:span><text:span text:style-name="T282"><text:s text:c="15"/></text:span><text:span text:style-name="T283">推薦日期：</text:span><text:span text:style-name="T284"><text:s text:c="4"/>/ <text:s text:c="4"/>/ <text:s text:c="3"/></text:span></text:p>
      <text:p text:style-name="P285">註冊組長<text:s/>：<text:s text:c="3"/></text:p>
      <text:p text:style-name="P286"><text:s text:c="15"/></text:p>
      <text:p text:style-name="P287"><text:bookmark-end text:name="_Hlk131060459"/></text:p>
      <text:p text:style-name="P2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819in" fo:text-indent="-0.2819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548in" text:min-label-width="0.5in" text:list-level-position-and-space-mode="label-alignment">
          <style:list-level-label-alignment text:label-followed-by="listtab" fo:margin-left="1.0548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北投區逸仙國民小學九十五學年度畢業生「市長獎」評選暨申請辦法（草案）   96</dc:title>
    <dc:description/>
    <dc:subject/>
    <meta:initial-creator>123</meta:initial-creator>
    <dc:creator>温 采婕</dc:creator>
    <meta:creation-date>2024-03-28T02:05:00Z</meta:creation-date>
    <dc:date>2024-03-28T02:05:00Z</dc:date>
    <meta:print-date>2020-12-18T07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6" meta:row-count="3" meta:non-whitespace-character-count="406"/>
  </office:meta>
</office:document-meta>
</file>