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6965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0.759in"/>
    </style:style>
    <style:style style:name="TableColumn23" style:family="table-column">
      <style:table-column-properties style:column-width="0.718in"/>
    </style:style>
    <style:style style:name="TableColumn24" style:family="table-column">
      <style:table-column-properties style:column-width="0.746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8284in"/>
    </style:style>
    <style:style style:name="Table16" style:family="table">
      <style:table-properties style:width="7.1868in" fo:margin-left="-0.122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5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P5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Book Antiqua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Book Antiqua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/>
    </style:style>
    <style:style style:name="T183" style:parent-style-name="預設段落字型" style:family="text">
      <style:text-properties style:font-name="Book Antiqua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fo:font-size="6pt" style:font-size-asian="6pt" style:font-size-complex="6pt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212" style:family="table-row">
      <style:table-row-properties style:min-row-height="0.7875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</style:style>
    <style:style style:name="P225" style:parent-style-name="內文" style:family="paragraph">
      <style:paragraph-properties fo:break-before="page" style:snap-to-layout-grid="false" fo:text-align="center" style:line-height-at-least="0.1666in"/>
    </style:style>
    <style:style style:name="T22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30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3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409in" style:use-optimal-column-width="false"/>
    </style:style>
    <style:style style:name="TableColumn238" style:family="table-column">
      <style:table-column-properties style:column-width="0.409in" style:use-optimal-column-width="false"/>
    </style:style>
    <style:style style:name="TableColumn239" style:family="table-column">
      <style:table-column-properties style:column-width="0.1659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4423in" style:use-optimal-column-width="false"/>
    </style:style>
    <style:style style:name="TableColumn245" style:family="table-column">
      <style:table-column-properties style:column-width="0.1479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458in" style:use-optimal-column-width="false"/>
    </style:style>
    <style:style style:name="TableColumn248" style:family="table-column">
      <style:table-column-properties style:column-width="0.0986in" style:use-optimal-column-width="false"/>
    </style:style>
    <style:style style:name="TableColumn249" style:family="table-column">
      <style:table-column-properties style:column-width="0.3444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233" style:family="table">
      <style:table-properties style:width="6.793in" fo:margin-left="0.0208in" table:align="lef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2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letter-spacing="-0.0083in"/>
    </style:style>
    <style:style style:name="TableCell26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281" style:family="table-row">
      <style:table-row-properties style:min-row-height="0.4722in" style:use-optimal-row-height="false" fo:keep-together="always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8" style:family="table-row">
      <style:table-row-properties style:min-row-height="0.3152in" style:use-optimal-row-height="false" fo:keep-together="always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8" style:family="table-row">
      <style:table-row-properties style:min-row-height="0.3152in" style:use-optimal-row-height="false" fo:keep-together="always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letter-spacing="-0.004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0" style:family="table-row">
      <style:table-row-properties style:min-row-height="0.3152in" style:use-optimal-row-height="false" fo:keep-together="always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8" style:family="table-row">
      <style:table-row-properties style:min-row-height="0.4722in" style:use-optimal-row-height="false" fo:keep-together="always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-asian="標楷體" fo:letter-spacing="-0.0138in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5381in" style:use-optimal-row-height="false" fo:keep-together="always"/>
    </style:style>
    <style:style style:name="TableCell3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4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7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75" style:family="table-row">
      <style:table-row-properties style:min-row-height="0.1673in" style:use-optimal-row-height="false" fo:keep-together="always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ableCell3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5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98" style:family="table-row">
      <style:table-row-properties style:min-row-height="0.3152in" style:use-optimal-row-height="false" fo:keep-together="always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11" style:family="table-row">
      <style:table-row-properties style:min-row-height="0.3937in" style:use-optimal-row-height="false" fo:keep-together="always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388in"/>
    </style:style>
    <style:style style:name="T42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7" style:family="table-row">
      <style:table-row-properties style:min-row-height="0.3937in" style:use-optimal-row-height="false" fo:keep-together="always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2" style:family="table-row">
      <style:table-row-properties style:min-row-height="0.3937in" style:use-optimal-row-height="false" fo:keep-together="always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6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</style:style>
    <style:style style:name="T476" style:parent-style-name="預設段落字型" style:family="text">
      <style:text-properties style:font-name-asian="標楷體" fo:letter-spacing="-0.0111in" fo:font-size="10pt" style:font-size-asian="10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8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84" style:family="table-row">
      <style:table-row-properties style:min-row-height="0.3937in" style:use-optimal-row-height="false" fo:keep-together="always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="Book Antiqua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fo:font-size="10pt" style:font-size-asian="10pt"/>
    </style:style>
    <style:style style:name="T499" style:parent-style-name="預設段落字型" style:family="text">
      <style:text-properties style:font-name="Book Antiqua" style:font-name-asian="標楷體" fo:font-size="10pt" style:font-size-asian="10pt"/>
    </style:style>
    <style:style style:name="T500" style:parent-style-name="預設段落字型" style:family="text">
      <style:text-properties style:font-name="Book Antiqua" style:font-name-asian="標楷體" fo:font-size="10pt" style:font-size-asian="10pt"/>
    </style:style>
    <style:style style:name="T501" style:parent-style-name="預設段落字型" style:family="text">
      <style:text-properties style:font-name="Book Antiqua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8" style:family="table-row">
      <style:table-row-properties style:min-row-height="0.3937in" style:use-optimal-row-height="false" fo:keep-together="always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Book Antiqua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</style:style>
    <style:style style:name="T522" style:parent-style-name="預設段落字型" style:family="text">
      <style:text-properties style:font-name="Book Antiqua" style:font-name-asian="標楷體" fo:font-size="10pt" style:font-size-asian="10pt"/>
    </style:style>
    <style:style style:name="T523" style:parent-style-name="預設段落字型" style:family="text">
      <style:text-properties style:font-name="Book Antiqua" style:font-name-asian="標楷體" fo:font-size="10pt" style:font-size-asian="10pt"/>
    </style:style>
    <style:style style:name="T524" style:parent-style-name="預設段落字型" style:family="text">
      <style:text-properties style:font-name="Book Antiqua" style:font-name-asian="標楷體" fo:font-size="10pt" style:font-size-asian="10pt"/>
    </style:style>
    <style:style style:name="T525" style:parent-style-name="預設段落字型" style:family="text">
      <style:text-properties style:font-name="Book Antiqua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1" style:family="table-row">
      <style:table-row-properties style:min-row-height="0.3937in" style:use-optimal-row-height="false" fo:keep-together="always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9" style:family="table-row">
      <style:table-row-properties style:min-row-height="0.3937in" style:use-optimal-row-height="false" fo:keep-together="always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7" style:family="table-row">
      <style:table-row-properties style:min-row-height="0.3937in" style:use-optimal-row-height="false" fo:keep-together="always"/>
    </style:style>
    <style:style style:name="TableCell56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ableCell57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style:snap-to-layout-grid="false" fo:text-align="center" fo:line-height="0.1388in"/>
    </style:style>
    <style:style style:name="T58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5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598" style:family="table-row">
      <style:table-row-properties style:min-row-height="0.3937in" style:use-optimal-row-height="false" fo:keep-together="always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Book Antiqua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Book Antiqua" style:font-name-asian="標楷體"/>
    </style:style>
    <style:style style:name="T607" style:parent-style-name="預設段落字型" style:family="text">
      <style:text-properties style:font-name="Book Antiqua" style:font-name-asian="標楷體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Book Antiqua" style:font-name-asian="標楷體"/>
    </style:style>
    <style:style style:name="T610" style:parent-style-name="預設段落字型" style:family="text">
      <style:text-properties style:font-name="Book Antiqua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0" style:parent-style-name="預設段落字型" style:family="text">
      <style:text-properties style:font-name-asian="標楷體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34" style:family="table-row">
      <style:table-row-properties style:min-row-height="0.3937in"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Book Antiqua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</style:style>
    <style:style style:name="T642" style:parent-style-name="預設段落字型" style:family="text">
      <style:text-properties style:font-name="Book Antiqua" style:font-name-asian="標楷體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Book Antiqua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6" style:family="table-row">
      <style:table-row-properties style:min-row-height="0.3937in" style:use-optimal-row-height="false" fo:keep-together="always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8" style:family="table-row">
      <style:table-row-properties style:min-row-height="0.4722in" style:use-optimal-row-height="false" fo:keep-together="always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-asian="標楷體" fo:font-weight="bold" style:font-weight-asian="bold" fo:letter-spacing="-0.0083in"/>
    </style:style>
    <style:style style:name="T694" style:parent-style-name="預設段落字型" style:family="text">
      <style:text-properties style:font-name-asian="標楷體" fo:font-weight="bold" style:font-weight-asian="bold" fo:letter-spacing="-0.0083in"/>
    </style:style>
    <style:style style:name="T695" style:parent-style-name="預設段落字型" style:family="text">
      <style:text-properties style:font-name-asian="標楷體" fo:font-weight="bold" style:font-weight-asian="bold" fo:letter-spacing="-0.0083in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7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70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8" style:family="table-row">
      <style:table-row-properties style:min-row-height="0.0777in" style:use-optimal-row-height="false" fo:keep-together="always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.1666in"/>
    </style:style>
    <style:style style:name="T7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718" style:family="table-row">
      <style:table-row-properties style:min-row-height="0.8534in" style:use-optimal-row-height="false" fo:keep-together="always"/>
    </style:style>
    <style:style style:name="TableCell71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2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2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805in"/>
    </style:style>
    <style:style style:name="T729" style:parent-style-name="預設段落字型" style:family="text">
      <style:text-properties style:font-name="Book Antiqua" style:font-name-asian="標楷體" fo:font-size="10pt" style:font-size-asian="10pt"/>
    </style:style>
    <style:style style:name="P730" style:parent-style-name="內文" style:family="paragraph">
      <style:paragraph-properties style:snap-to-layout-grid="false" fo:line-height="0.1805in"/>
    </style:style>
    <style:style style:name="T731" style:parent-style-name="預設段落字型" style:family="text">
      <style:text-properties style:font-name="Book Antiqua" style:font-name-asian="標楷體"/>
    </style:style>
    <style:style style:name="P732" style:parent-style-name="內文" style:family="paragraph">
      <style:paragraph-properties style:snap-to-layout-grid="false" fo:text-align="end" fo:line-height="0.1805in" fo:margin-right="0.0881in"/>
    </style:style>
    <style:style style:name="T733" style:parent-style-name="預設段落字型" style:family="text">
      <style:text-properties style:font-name="Book Antiqua" style:font-name-asian="標楷體"/>
    </style:style>
    <style:style style:name="T734" style:parent-style-name="預設段落字型" style:family="text">
      <style:text-properties style:font-name="Book Antiqua" style:font-name-asian="標楷體"/>
    </style:style>
    <style:style style:name="T735" style:parent-style-name="預設段落字型" style:family="text">
      <style:text-properties style:font-name="Book Antiqua" style:font-name-asian="標楷體"/>
    </style:style>
    <style:style style:name="T736" style:parent-style-name="預設段落字型" style:family="text">
      <style:text-properties style:font-name="Book Antiqua" style:font-name-asian="標楷體"/>
    </style:style>
    <style:style style:name="T737" style:parent-style-name="預設段落字型" style:family="text">
      <style:text-properties style:font-name="Book Antiqua" style:font-name-asian="標楷體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ableRow744" style:family="table-row">
      <style:table-row-properties style:min-row-height="0.2361in" style:use-optimal-row-height="false" fo:keep-together="always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4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5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1805in"/>
    </style:style>
    <style:style style:name="T753" style:parent-style-name="預設段落字型" style:family="text">
      <style:text-properties style:font-name="Book Antiqua" style:font-name-asian="標楷體" fo:font-size="10pt" style:font-size-asian="10pt"/>
    </style:style>
    <style:style style:name="P754" style:parent-style-name="內文" style:family="paragraph">
      <style:paragraph-properties style:snap-to-layout-grid="false" fo:line-height="0.1805in"/>
    </style:style>
    <style:style style:name="T755" style:parent-style-name="預設段落字型" style:family="text">
      <style:text-properties style:font-name="Book Antiqua" style:font-name-asian="標楷體"/>
    </style:style>
    <style:style style:name="P756" style:parent-style-name="內文" style:family="paragraph">
      <style:paragraph-properties style:snap-to-layout-grid="false" fo:text-align="end" fo:line-height="0.1805in" fo:margin-right="0.0881in"/>
    </style:style>
    <style:style style:name="T757" style:parent-style-name="預設段落字型" style:family="text">
      <style:text-properties style:font-name="Book Antiqua" style:font-name-asian="標楷體"/>
    </style:style>
    <style:style style:name="T758" style:parent-style-name="預設段落字型" style:family="text">
      <style:text-properties style:font-name="Book Antiqua" style:font-name-asian="標楷體"/>
    </style:style>
    <style:style style:name="T759" style:parent-style-name="預設段落字型" style:family="text">
      <style:text-properties style:font-name="Book Antiqua" style:font-name-asian="標楷體"/>
    </style:style>
    <style:style style:name="T760" style:parent-style-name="預設段落字型" style:family="text">
      <style:text-properties style:font-name="Book Antiqua" style:font-name-asian="標楷體"/>
    </style:style>
    <style:style style:name="T761" style:parent-style-name="預設段落字型" style:family="text">
      <style:text-properties style:font-name="Book Antiqua" style:font-name-asian="標楷體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ableRow768" style:family="table-row">
      <style:table-row-properties style:min-row-height="0.2361in" style:use-optimal-row-height="false" fo:keep-together="always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7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7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1805in"/>
    </style:style>
    <style:style style:name="T777" style:parent-style-name="預設段落字型" style:family="text">
      <style:text-properties style:font-name="Book Antiqua" style:font-name-asian="標楷體" fo:font-size="10pt" style:font-size-asian="10pt"/>
    </style:style>
    <style:style style:name="P778" style:parent-style-name="內文" style:family="paragraph">
      <style:paragraph-properties style:snap-to-layout-grid="false" fo:line-height="0.1805in"/>
    </style:style>
    <style:style style:name="T779" style:parent-style-name="預設段落字型" style:family="text">
      <style:text-properties style:font-name="Book Antiqua" style:font-name-asian="標楷體"/>
    </style:style>
    <style:style style:name="P780" style:parent-style-name="內文" style:family="paragraph">
      <style:paragraph-properties style:snap-to-layout-grid="false" fo:text-align="end" fo:line-height="0.1805in" fo:margin-right="0.0881in"/>
    </style:style>
    <style:style style:name="T781" style:parent-style-name="預設段落字型" style:family="text">
      <style:text-properties style:font-name="Book Antiqua" style:font-name-asian="標楷體"/>
    </style:style>
    <style:style style:name="T782" style:parent-style-name="預設段落字型" style:family="text">
      <style:text-properties style:font-name="Book Antiqua" style:font-name-asian="標楷體"/>
    </style:style>
    <style:style style:name="T783" style:parent-style-name="預設段落字型" style:family="text">
      <style:text-properties style:font-name="Book Antiqua" style:font-name-asian="標楷體"/>
    </style:style>
    <style:style style:name="T784" style:parent-style-name="預設段落字型" style:family="text">
      <style:text-properties style:font-name="Book Antiqua" style:font-name-asian="標楷體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Row792" style:family="table-row">
      <style:table-row-properties style:min-row-height="0.8368in" style:use-optimal-row-height="false" fo:keep-together="always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94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99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1805in"/>
    </style:style>
    <style:style style:name="T801" style:parent-style-name="預設段落字型" style:family="text">
      <style:text-properties style:font-name="Book Antiqua" style:font-name-asian="標楷體" fo:font-size="10pt" style:font-size-asian="10pt"/>
    </style:style>
    <style:style style:name="P802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3" style:parent-style-name="預設段落字型" style:family="text">
      <style:text-properties style:font-name="Book Antiqua" style:font-name-asian="標楷體"/>
    </style:style>
    <style:style style:name="T804" style:parent-style-name="預設段落字型" style:family="text">
      <style:text-properties style:font-name="Book Antiqua" style:font-name-asian="標楷體"/>
    </style:style>
    <style:style style:name="P80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6" style:parent-style-name="預設段落字型" style:family="text">
      <style:text-properties style:font-name="Book Antiqua" style:font-name-asian="標楷體"/>
    </style:style>
    <style:style style:name="T807" style:parent-style-name="預設段落字型" style:family="text">
      <style:text-properties style:font-name="Book Antiqua" style:font-name-asian="標楷體"/>
    </style:style>
    <style:style style:name="P808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9" style:parent-style-name="預設段落字型" style:family="text">
      <style:text-properties style:font-name="Book Antiqua" style:font-name-asian="標楷體"/>
    </style:style>
    <style:style style:name="T810" style:parent-style-name="預設段落字型" style:family="text">
      <style:text-properties style:font-name="Book Antiqua" style:font-name-asian="標楷體"/>
    </style:style>
    <style:style style:name="P811" style:parent-style-name="內文" style:family="paragraph">
      <style:paragraph-properties style:snap-to-layout-grid="false" fo:text-align="end" fo:line-height="0.1805in" fo:margin-right="0.0881in"/>
    </style:style>
    <style:style style:name="T812" style:parent-style-name="預設段落字型" style:family="text">
      <style:text-properties style:font-name="Book Antiqua" style:font-name-asian="標楷體"/>
    </style:style>
    <style:style style:name="T813" style:parent-style-name="預設段落字型" style:family="text">
      <style:text-properties style:font-name="Book Antiqua" style:font-name-asian="標楷體"/>
    </style:style>
    <style:style style:name="T814" style:parent-style-name="預設段落字型" style:family="text">
      <style:text-properties style:font-name="Book Antiqua" style:font-name-asian="標楷體"/>
    </style:style>
    <style:style style:name="T815" style:parent-style-name="預設段落字型" style:family="text">
      <style:text-properties style:font-name="Book Antiqua" style:font-name-asian="標楷體"/>
    </style:style>
    <style:style style:name="T816" style:parent-style-name="預設段落字型" style:family="text">
      <style:text-properties style:font-name="Book Antiqua" style:font-name-asian="標楷體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Row823" style:family="table-row">
      <style:table-row-properties style:min-row-height="1.4597in" style:use-optimal-row-height="false" fo:keep-together="always"/>
    </style:style>
    <style:style style:name="TableCell8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826" style:parent-style-name="內文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8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P847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P85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53" style:parent-style-name="內文" style:family="paragraph">
      <style:paragraph-properties style:snap-to-layout-grid="false" fo:text-align="end" fo:line-height="0.1805in" fo:margin-right="0.0881in"/>
    </style:style>
    <style:style style:name="T854" style:parent-style-name="預設段落字型" style:family="text">
      <style:text-properties style:font-name="Book Antiqua" style:font-name-asian="標楷體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ableRow865" style:family="table-row">
      <style:table-row-properties style:min-row-height="1.3777in" style:use-optimal-row-height="false" fo:keep-together="always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1805in"/>
    </style:style>
    <style:style style:name="T874" style:parent-style-name="預設段落字型" style:family="text">
      <style:text-properties style:font-name="Book Antiqua" style:font-name-asian="標楷體" fo:font-size="10pt" style:font-size-asian="10pt"/>
    </style:style>
    <style:style style:name="P875" style:parent-style-name="內文" style:family="paragraph">
      <style:paragraph-properties style:snap-to-layout-grid="false" fo:line-height="0.1805in"/>
    </style:style>
    <style:style style:name="T876" style:parent-style-name="預設段落字型" style:family="text">
      <style:text-properties style:font-name="Book Antiqua" style:font-name-asian="標楷體"/>
    </style:style>
    <style:style style:name="P877" style:parent-style-name="內文" style:family="paragraph">
      <style:paragraph-properties style:snap-to-layout-grid="false" fo:line-height="0.1805in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/>
    </style:style>
    <style:style style:name="P880" style:parent-style-name="內文" style:family="paragraph">
      <style:paragraph-properties style:snap-to-layout-grid="false" fo:line-height="0.1805in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P883" style:parent-style-name="內文" style:family="paragraph">
      <style:paragraph-properties style:snap-to-layout-grid="false" fo:line-height="0.1805in"/>
    </style:style>
    <style:style style:name="T884" style:parent-style-name="預設段落字型" style:family="text">
      <style:text-properties style:font-name="Book Antiqua" style:font-name-asian="標楷體"/>
    </style:style>
    <style:style style:name="T885" style:parent-style-name="預設段落字型" style:family="text">
      <style:text-properties style:font-name="Book Antiqua" style:font-name-asian="標楷體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="Book Antiqua" style:font-name-asian="標楷體"/>
    </style:style>
    <style:style style:name="T892" style:parent-style-name="預設段落字型" style:family="text">
      <style:text-properties style:font-name="Book Antiqua" style:font-name-asian="標楷體"/>
    </style:style>
    <style:style style:name="P893" style:parent-style-name="內文" style:family="paragraph">
      <style:paragraph-properties style:snap-to-layout-grid="false" fo:line-height="0.1805in"/>
    </style:style>
    <style:style style:name="T894" style:parent-style-name="預設段落字型" style:family="text">
      <style:text-properties style:font-name="Book Antiqua" style:font-name-asian="標楷體"/>
    </style:style>
    <style:style style:name="T895" style:parent-style-name="預設段落字型" style:family="text">
      <style:text-properties style:font-name="Book Antiqua" style:font-name-asian="標楷體"/>
    </style:style>
    <style:style style:name="T896" style:parent-style-name="預設段落字型" style:family="text">
      <style:text-properties style:font-name="Book Antiqua" style:font-name-asian="標楷體"/>
    </style:style>
    <style:style style:name="T897" style:parent-style-name="預設段落字型" style:family="text">
      <style:text-properties style:font-name="Book Antiqua" style:font-name-asian="標楷體"/>
    </style:style>
    <style:style style:name="P89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899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900" style:parent-style-name="內文" style:family="paragraph">
      <style:paragraph-properties style:line-break="normal" style:snap-to-layout-grid="false" fo:text-align="end" fo:line-height="0.1805in" fo:margin-right="0.0881in"/>
    </style:style>
    <style:style style:name="T901" style:parent-style-name="預設段落字型" style:family="text">
      <style:text-properties style:font-name="Book Antiqua" style:font-name-asian="標楷體"/>
    </style:style>
    <style:style style:name="T902" style:parent-style-name="預設段落字型" style:family="text">
      <style:text-properties style:font-name="Book Antiqua" style:font-name-asian="標楷體"/>
    </style:style>
    <style:style style:name="T903" style:parent-style-name="預設段落字型" style:family="text">
      <style:text-properties style:font-name="Book Antiqua" style:font-name-asian="標楷體"/>
    </style:style>
    <style:style style:name="T904" style:parent-style-name="預設段落字型" style:family="text">
      <style:text-properties style:font-name="Book Antiqua" style:font-name-asian="標楷體"/>
    </style:style>
    <style:style style:name="T905" style:parent-style-name="預設段落字型" style:family="text">
      <style:text-properties style:font-name="Book Antiqua" style:font-name-asian="標楷體"/>
    </style:style>
    <style:style style:name="T906" style:parent-style-name="預設段落字型" style:family="text">
      <style:text-properties style:font-name="Book Antiqua" style:font-name-asian="標楷體"/>
    </style:style>
    <style:style style:name="T907" style:parent-style-name="預設段落字型" style:family="text">
      <style:text-properties style:font-name="Book Antiqua" style:font-name-asian="標楷體"/>
    </style:style>
    <style:style style:name="T908" style:parent-style-name="預設段落字型" style:family="text">
      <style:text-properties style:font-name="Book Antiqua" style:font-name-asian="標楷體"/>
    </style:style>
    <style:style style:name="T909" style:parent-style-name="預設段落字型" style:family="text">
      <style:text-properties style:font-name="Book Antiqua" style:font-name-asian="標楷體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ableRow916" style:family="table-row">
      <style:table-row-properties style:min-row-height="0.1854in" style:use-optimal-row-height="false" fo:keep-together="always"/>
    </style:style>
    <style:style style:name="TableCell9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3" style:parent-style-name="內文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933" style:family="table-row">
      <style:table-row-properties style:min-row-height="0.4722in" style:use-optimal-row-height="false" fo:keep-together="always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line-height="0.1805in"/>
    </style:style>
    <style:style style:name="T943" style:parent-style-name="預設段落字型" style:family="text">
      <style:text-properties style:font-name-asian="標楷體" fo:font-size="11pt" style:font-size-asian="11pt"/>
    </style:style>
    <style:style style:name="T944" style:parent-style-name="預設段落字型" style:family="text">
      <style:text-properties style:font-name-asian="標楷體" fo:font-size="11pt" style:font-size-asian="11pt"/>
    </style:style>
    <style:style style:name="T945" style:parent-style-name="預設段落字型" style:family="text">
      <style:text-properties style:font-name-asian="標楷體" fo:font-size="11pt" style:font-size-asian="11pt"/>
    </style:style>
    <style:style style:name="T946" style:parent-style-name="預設段落字型" style:family="text">
      <style:text-properties style:font-name-asian="標楷體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53" style:family="table-row">
      <style:table-row-properties style:min-row-height="0.484in" style:use-optimal-row-height="false" fo:keep-together="always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65" style:family="table-row">
      <style:table-row-properties style:min-row-height="0.9451in" style:use-optimal-row-height="false" fo:keep-together="always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70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78" style:parent-style-name="內文" style:family="paragraph">
      <style:paragraph-properties fo:break-before="page" style:snap-to-layout-grid="false" fo:text-align="center" style:line-height-at-least="0.1666in"/>
    </style:style>
    <style:style style:name="T97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0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4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98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988" style:family="table-column">
      <style:table-column-properties style:column-width="1.143in" style:use-optimal-column-width="false"/>
    </style:style>
    <style:style style:name="TableColumn989" style:family="table-column">
      <style:table-column-properties style:column-width="1.493in" style:use-optimal-column-width="false"/>
    </style:style>
    <style:style style:name="TableColumn990" style:family="table-column">
      <style:table-column-properties style:column-width="0.5069in" style:use-optimal-column-width="false"/>
    </style:style>
    <style:style style:name="TableColumn991" style:family="table-column">
      <style:table-column-properties style:column-width="1.0423in" style:use-optimal-column-width="false"/>
    </style:style>
    <style:style style:name="TableColumn992" style:family="table-column">
      <style:table-column-properties style:column-width="0.9166in" style:use-optimal-column-width="false"/>
    </style:style>
    <style:style style:name="TableColumn993" style:family="table-column">
      <style:table-column-properties style:column-width="1.6659in" style:use-optimal-column-width="false"/>
    </style:style>
    <style:style style:name="Table987" style:family="table">
      <style:table-properties style:width="6.768in" fo:margin-left="0.0013in" table:align="left"/>
    </style:style>
    <style:style style:name="TableRow994" style:family="table-row">
      <style:table-row-properties style:min-row-height="0.375in" style:use-optimal-row-height="false"/>
    </style:style>
    <style:style style:name="TableCell9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-asian="標楷體"/>
    </style:style>
    <style:style style:name="TableRow1014" style:family="table-row">
      <style:table-row-properties style:min-row-height="0.375in" style:use-optimal-row-height="false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1023" style:family="table-row">
      <style:table-row-properties style:min-row-height="0.375in" style:use-optimal-row-height="false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10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3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035" style:family="table-column">
      <style:table-column-properties style:column-width="0.7888in" style:use-optimal-column-width="false"/>
    </style:style>
    <style:style style:name="TableColumn1036" style:family="table-column">
      <style:table-column-properties style:column-width="0.3937in" style:use-optimal-column-width="false"/>
    </style:style>
    <style:style style:name="TableColumn1037" style:family="table-column">
      <style:table-column-properties style:column-width="1.0743in" style:use-optimal-column-width="false"/>
    </style:style>
    <style:style style:name="TableColumn1038" style:family="table-column">
      <style:table-column-properties style:column-width="1.0902in" style:use-optimal-column-width="false"/>
    </style:style>
    <style:style style:name="TableColumn1039" style:family="table-column">
      <style:table-column-properties style:column-width="0.9833in" style:use-optimal-column-width="false"/>
    </style:style>
    <style:style style:name="TableColumn1040" style:family="table-column">
      <style:table-column-properties style:column-width="0.1743in" style:use-optimal-column-width="false"/>
    </style:style>
    <style:style style:name="TableColumn1041" style:family="table-column">
      <style:table-column-properties style:column-width="2.2875in" style:use-optimal-column-width="false"/>
    </style:style>
    <style:style style:name="Table1034" style:family="table">
      <style:table-properties style:width="6.7923in" fo:margin-left="0.0194in" table:align="lef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1045" style:parent-style-name="內文" style:family="paragraph">
      <style:paragraph-properties style:snap-to-layout-grid="false" fo:text-align="justify" fo:line-height="0.2013in"/>
    </style:style>
    <style:style style:name="T1046" style:parent-style-name="預設段落字型" style:family="text">
      <style:text-properties style:font-name="Book Antiqua" style:font-name-asian="標楷體"/>
    </style:style>
    <style:style style:name="T1047" style:parent-style-name="預設段落字型" style:family="text">
      <style:text-properties style:font-name="Book Antiqua" style:font-name-asian="標楷體"/>
    </style:style>
    <style:style style:name="P1048" style:parent-style-name="內文" style:family="paragraph">
      <style:paragraph-properties style:snap-to-layout-grid="false" fo:text-align="justify" fo:line-height="0.2013in"/>
    </style:style>
    <style:style style:name="T1049" style:parent-style-name="預設段落字型" style:family="text">
      <style:text-properties style:font-name="Book Antiqua" style:font-name-asian="標楷體"/>
    </style:style>
    <style:style style:name="T1050" style:parent-style-name="預設段落字型" style:family="text">
      <style:text-properties style:font-name="Book Antiqua" style:font-name-asian="標楷體"/>
    </style:style>
    <style:style style:name="P1051" style:parent-style-name="內文" style:family="paragraph">
      <style:paragraph-properties style:snap-to-layout-grid="false" fo:text-align="justify" fo:line-height="0.2013in"/>
    </style:style>
    <style:style style:name="T1052" style:parent-style-name="預設段落字型" style:family="text">
      <style:text-properties style:font-name="Book Antiqua" style:font-name-asian="標楷體"/>
    </style:style>
    <style:style style:name="T1053" style:parent-style-name="預設段落字型" style:family="text">
      <style:text-properties style:font-name="Book Antiqua" style:font-name-asian="標楷體"/>
    </style:style>
    <style:style style:name="P1054" style:parent-style-name="內文" style:family="paragraph">
      <style:paragraph-properties style:snap-to-layout-grid="false" style:line-height-at-least="0.1666in"/>
    </style:style>
    <style:style style:name="T1055" style:parent-style-name="預設段落字型" style:family="text">
      <style:text-properties style:font-name="Book Antiqua" style:font-name-asian="標楷體"/>
    </style:style>
    <style:style style:name="T1056" style:parent-style-name="預設段落字型" style:family="text">
      <style:text-properties style:font-name="Book Antiqua" style:font-name-asian="標楷體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013in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2013in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013in"/>
    </style:style>
    <style:style style:name="T1085" style:parent-style-name="預設段落字型" style:family="text">
      <style:text-properties style:font-name="標楷體" style:font-name-asian="標楷體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089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0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1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2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3" style:parent-style-name="內文" style:family="paragraph">
      <style:paragraph-properties style:snap-to-layout-grid="false" fo:text-align="justify" fo:line-height="0.2222in" fo:text-indent="2.2319in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1096" style:parent-style-name="預設段落字型" style:family="text">
      <style:text-properties style:font-name="Book Antiqua" style:font-name-asian="標楷體"/>
    </style:style>
    <style:style style:name="T1097" style:parent-style-name="預設段落字型" style:family="text">
      <style:text-properties style:font-name="Book Antiqua" style:font-name-asian="標楷體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0.2013in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2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30" style:parent-style-name="內文" style:family="paragraph">
      <style:paragraph-properties style:snap-to-layout-grid="false" fo:text-align="justify" fo:line-height="0.2222in" fo:text-indent="2.2319in"/>
    </style:style>
    <style:style style:name="T1131" style:parent-style-name="預設段落字型" style:family="text">
      <style:text-properties style:font-name="Book Antiqua" style:font-name-asian="標楷體"/>
    </style:style>
    <style:style style:name="T1132" style:parent-style-name="預設段落字型" style:family="text">
      <style:text-properties style:font-name="Book Antiqua" style:font-name-asian="標楷體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/>
    </style:style>
    <style:style style:name="T1135" style:parent-style-name="預設段落字型" style:family="text">
      <style:text-properties style:font-name="Book Antiqua" style:font-name-asian="標楷體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-asian="標楷體"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4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46" style:parent-style-name="內文" style:family="paragraph">
      <style:paragraph-properties style:snap-to-layout-grid="false" fo:text-align="justify" fo:line-height="0.2222in" fo:text-indent="2.2319in"/>
    </style:style>
    <style:style style:name="T1147" style:parent-style-name="預設段落字型" style:family="text">
      <style:text-properties style:font-name="Book Antiqua" style:font-name-asian="標楷體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1151" style:parent-style-name="預設段落字型" style:family="text">
      <style:text-properties style:font-name="Book Antiqua" style:font-name-asian="標楷體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64" style:family="table-row">
      <style:table-row-properties style:min-row-height="0.3937in" style:use-optimal-row-height="false" fo:keep-together="always"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222in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-asian="標楷體" fo:font-size="11pt" style:font-size-asian="11pt" style:font-size-complex="11pt"/>
    </style:style>
    <style:style style:name="TableRow1182" style:family="table-row">
      <style:table-row-properties style:min-row-height="0.3937in" style:use-optimal-row-height="false" fo:keep-together="always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84" style:parent-style-name="內文" style:family="paragraph">
      <style:paragraph-properties fo:text-align="justify" fo:line-height="0.2222in"/>
      <style:text-properties style:font-name-asian="標楷體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3" style:parent-style-name="預設段落字型" style:family="text">
      <style:text-properties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ableRow1198" style:family="table-row">
      <style:table-row-properties style:min-row-height="0.5118in" style:use-optimal-row-height="false" fo:keep-together="always"/>
    </style:style>
    <style:style style:name="TableCell119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222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4" style:family="table-row">
      <style:table-row-properties style:min-row-height="0.025in" style:use-optimal-row-height="false" fo:keep-together="always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ableRow1224" style:family="table-row">
      <style:table-row-properties style:use-optimal-row-height="false" fo:keep-together="always"/>
    </style:style>
    <style:style style:name="P12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/>
      <style:text-properties style:font-name-asian="標楷體"/>
    </style:style>
    <style:style style:name="P1230" style:parent-style-name="內文" style:family="paragraph">
      <style:paragraph-properties fo:text-align="justify" fo:line-height="0.2222in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ableCell12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222in"/>
      <style:text-properties style:font-name-asian="標楷體"/>
    </style:style>
    <style:style style:name="TableRow1236" style:family="table-row">
      <style:table-row-properties style:use-optimal-row-height="false" fo:keep-together="always"/>
    </style:style>
    <style:style style:name="P12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222in"/>
      <style:text-properties style:font-name-asian="標楷體"/>
    </style:style>
    <style:style style:name="TableRow1243" style:family="table-row">
      <style:table-row-properties style:use-optimal-row-height="false" fo:keep-together="always"/>
    </style:style>
    <style:style style:name="P12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222in"/>
      <style:text-properties style:font-name-asian="標楷體"/>
    </style:style>
    <style:style style:name="TableRow1250" style:family="table-row">
      <style:table-row-properties style:use-optimal-row-height="false" fo:keep-together="always"/>
    </style:style>
    <style:style style:name="P12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222in"/>
      <style:text-properties style:font-name-asian="標楷體"/>
    </style:style>
    <style:style style:name="TableRow1257" style:family="table-row">
      <style:table-row-properties style:use-optimal-row-height="false" fo:keep-together="always"/>
    </style:style>
    <style:style style:name="P12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TableRow1264" style:family="table-row">
      <style:table-row-properties style:use-optimal-row-height="false" fo:keep-together="always"/>
    </style:style>
    <style:style style:name="P12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222in"/>
      <style:text-properties style:font-name-asian="標楷體"/>
    </style:style>
    <style:style style:name="TableRow1271" style:family="table-row">
      <style:table-row-properties style:use-optimal-row-height="false" fo:keep-together="always"/>
    </style:style>
    <style:style style:name="P12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222in"/>
      <style:text-properties style:font-name-asian="標楷體"/>
    </style:style>
    <style:style style:name="P1277" style:parent-style-name="內文" style:family="paragraph">
      <style:paragraph-properties fo:text-align="justify" fo:line-height="0.2222in"/>
      <style:text-properties style:font-name-asian="標楷體"/>
    </style:style>
    <style:style style:name="P1278" style:parent-style-name="內文" style:family="paragraph">
      <style:paragraph-properties fo:text-align="justify" fo:line-height="0.2222in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222in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ableRow1285" style:family="table-row">
      <style:table-row-properties style:use-optimal-row-height="false" fo:keep-together="always"/>
    </style:style>
    <style:style style:name="P12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ableRow1294" style:family="table-row">
      <style:table-row-properties style:use-optimal-row-height="false" fo:keep-together="always"/>
    </style:style>
    <style:style style:name="P12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222in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ableRow1303" style:family="table-row">
      <style:table-row-properties style:use-optimal-row-height="false" fo:keep-together="always"/>
    </style:style>
    <style:style style:name="P13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222in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222in"/>
      <style:text-properties style:font-name-asian="標楷體"/>
    </style:style>
    <style:style style:name="TableRow1319" style:family="table-row">
      <style:table-row-properties style:use-optimal-row-height="false" fo:keep-together="always"/>
    </style:style>
    <style:style style:name="P13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222in"/>
      <style:text-properties style:font-name-asian="標楷體"/>
    </style:style>
    <style:style style:name="TableRow1326" style:family="table-row">
      <style:table-row-properties style:use-optimal-row-height="false" fo:keep-together="always"/>
    </style:style>
    <style:style style:name="P13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222in"/>
      <style:text-properties style:font-name-asian="標楷體"/>
    </style:style>
    <style:style style:name="P1332" style:parent-style-name="內文" style:family="paragraph">
      <style:paragraph-properties fo:text-align="justify" fo:line-height="0.2222in"/>
    </style:style>
    <style:style style:name="T1333" style:parent-style-name="預設段落字型" style:family="text">
      <style:text-properties style:font-name-asian="標楷體"/>
    </style:style>
    <style:style style:name="TableCell1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222in"/>
      <style:text-properties style:font-name-asian="標楷體"/>
    </style:style>
    <style:style style:name="TableRow1336" style:family="table-row">
      <style:table-row-properties style:use-optimal-row-height="false" fo:keep-together="always"/>
    </style:style>
    <style:style style:name="P13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222in"/>
    </style:style>
    <style:style style:name="T1343" style:parent-style-name="預設段落字型" style:family="text">
      <style:text-properties style:font-name-asian="標楷體"/>
    </style:style>
    <style:style style:name="TableRow1344" style:family="table-row">
      <style:table-row-properties style:use-optimal-row-height="false" fo:keep-together="always"/>
    </style:style>
    <style:style style:name="P13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222in"/>
    </style:style>
    <style:style style:name="T1351" style:parent-style-name="預設段落字型" style:family="text">
      <style:text-properties style:font-name-asian="標楷體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222in"/>
      <style:text-properties style:font-name-asian="標楷體"/>
    </style:style>
    <style:style style:name="TableRow1359" style:family="table-row">
      <style:table-row-properties style:use-optimal-row-height="false" fo:keep-together="always"/>
    </style:style>
    <style:style style:name="P13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222in"/>
      <style:text-properties style:font-name-asian="標楷體"/>
    </style:style>
    <style:style style:name="TableRow1366" style:family="table-row">
      <style:table-row-properties style:use-optimal-row-height="false" fo:keep-together="always"/>
    </style:style>
    <style:style style:name="P13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7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222in"/>
      <style:text-properties style:font-name-asian="標楷體"/>
    </style:style>
    <style:style style:name="TableRow1373" style:family="table-row">
      <style:table-row-properties style:min-row-height="0.5298in" style:use-optimal-row-height="false" fo:keep-together="always"/>
    </style:style>
    <style:style style:name="TableCell1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222in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P1390" style:parent-style-name="內文" style:family="paragraph">
      <style:paragraph-properties fo:text-align="justify" fo:line-height="0.2222in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3" style:family="table-row">
      <style:table-row-properties style:min-row-height="0.6118in" style:use-optimal-row-height="false" fo:keep-together="always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399" style:family="table-column">
      <style:table-column-properties style:column-width="0.0194in" style:use-optimal-column-width="false"/>
    </style:style>
    <style:style style:name="TableColumn1400" style:family="table-column">
      <style:table-column-properties style:column-width="0.7888in" style:use-optimal-column-width="false"/>
    </style:style>
    <style:style style:name="TableColumn1401" style:family="table-column">
      <style:table-column-properties style:column-width="0.3125in" style:use-optimal-column-width="false"/>
    </style:style>
    <style:style style:name="TableColumn1402" style:family="table-column">
      <style:table-column-properties style:column-width="0.0812in" style:use-optimal-column-width="false"/>
    </style:style>
    <style:style style:name="TableColumn1403" style:family="table-column">
      <style:table-column-properties style:column-width="1.0388in" style:use-optimal-column-width="false"/>
    </style:style>
    <style:style style:name="TableColumn1404" style:family="table-column">
      <style:table-column-properties style:column-width="1.1256in" style:use-optimal-column-width="false"/>
    </style:style>
    <style:style style:name="TableColumn1405" style:family="table-column">
      <style:table-column-properties style:column-width="0.9833in" style:use-optimal-column-width="false"/>
    </style:style>
    <style:style style:name="TableColumn1406" style:family="table-column">
      <style:table-column-properties style:column-width="0.1361in" style:use-optimal-column-width="false"/>
    </style:style>
    <style:style style:name="TableColumn1407" style:family="table-column">
      <style:table-column-properties style:column-width="1.1201in" style:use-optimal-column-width="false"/>
    </style:style>
    <style:style style:name="TableColumn1408" style:family="table-column">
      <style:table-column-properties style:column-width="1.1201in" style:use-optimal-column-width="false"/>
    </style:style>
    <style:style style:name="TableColumn1409" style:family="table-column">
      <style:table-column-properties style:column-width="0.0854in" style:use-optimal-column-width="false"/>
    </style:style>
    <style:style style:name="Table1398" style:family="table">
      <style:table-properties style:width="6.8118in" fo:margin-left="0in" table:align="lef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0.2013in"/>
    </style:style>
    <style:style style:name="T1413" style:parent-style-name="預設段落字型" style:family="text">
      <style:text-properties style:font-name="Book Antiqua" style:font-name-asian="標楷體" fo:font-weight="bold" style:font-weight-asian="bold"/>
    </style:style>
    <style:style style:name="T1414" style:parent-style-name="預設段落字型" style:family="text">
      <style:text-properties style:font-name="Book Antiqua" style:font-name-asian="標楷體" fo:font-weight="bold" style:font-weight-asian="bold"/>
    </style:style>
    <style:style style:name="TableRow1415" style:family="table-row">
      <style:table-row-properties style:min-row-height="0.3937in" style:use-optimal-row-height="false" fo:keep-together="always"/>
    </style:style>
    <style:style style:name="TableCell141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222in"/>
    </style:style>
    <style:style style:name="T1418" style:parent-style-name="預設段落字型" style:family="text">
      <style:text-properties style:font-name="標楷體" style:font-name-asian="標楷體" fo:font-weight="bold" style:font-weight-asian="bold"/>
    </style:style>
    <style:style style:name="TableCell14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222in"/>
      <style:text-properties style:font-name-asian="標楷體"/>
    </style:style>
    <style:style style:name="TableCell14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222in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-asian="標楷體" fo:font-weight="bold" style:font-weight-asian="bold"/>
    </style:style>
    <style:style style:name="T1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8" style:parent-style-name="預設段落字型" style:family="text">
      <style:text-properties style:font-name-asian="標楷體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-asian="標楷體" fo:font-size="11pt" style:font-size-asian="11pt" style:font-size-complex="11pt"/>
    </style:style>
    <style:style style:name="T1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2" style:parent-style-name="預設段落字型" style:family="text">
      <style:text-properties style:font-name-asian="標楷體" fo:font-size="11pt" style:font-size-asian="11pt" style:font-size-complex="11pt"/>
    </style:style>
    <style:style style:name="TableRow1433" style:family="table-row">
      <style:table-row-properties style:min-row-height="0.3937in" style:use-optimal-row-height="false" fo:keep-together="always"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5" style:parent-style-name="內文" style:family="paragraph">
      <style:paragraph-properties fo:text-align="justify" fo:line-height="0.2222in"/>
      <style:text-properties style:font-name-asian="標楷體"/>
    </style:style>
    <style:style style:name="TableCell14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222in"/>
    </style:style>
    <style:style style:name="T1440" style:parent-style-name="預設段落字型" style:family="text">
      <style:text-properties style:font-name="標楷體"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4" style:parent-style-name="預設段落字型" style:family="text">
      <style:text-properties style:font-name-asian="標楷體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6" style:parent-style-name="預設段落字型" style:family="text">
      <style:text-properties style:font-name-asian="標楷體" fo:font-size="11pt" style:font-size-asian="11pt" style:font-size-complex="11pt"/>
    </style:style>
    <style:style style:name="T1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8" style:parent-style-name="預設段落字型" style:family="text">
      <style:text-properties style:font-name-asian="標楷體" fo:font-size="11pt" style:font-size-asian="11pt" style:font-size-complex="11pt"/>
    </style:style>
    <style:style style:name="TableRow1449" style:family="table-row">
      <style:table-row-properties style:min-row-height="0.5118in" style:use-optimal-row-height="false" fo:keep-together="always"/>
    </style:style>
    <style:style style:name="TableCell145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222in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025in" style:use-optimal-row-height="false" fo:keep-together="always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</style:style>
    <style:style style:name="T1475" style:parent-style-name="預設段落字型" style:family="text">
      <style:text-properties style:font-name-asian="標楷體" fo:font-weight="bold" style:font-weight-asian="bold"/>
    </style:style>
    <style:style style:name="TableRow1476" style:family="table-row">
      <style:table-row-properties style:use-optimal-row-height="false" fo:keep-together="always"/>
    </style:style>
    <style:style style:name="P14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2222in"/>
      <style:text-properties style:font-name-asian="標楷體"/>
    </style:style>
    <style:style style:name="P1482" style:parent-style-name="內文" style:family="paragraph">
      <style:paragraph-properties fo:text-align="justify" fo:line-height="0.2222in"/>
      <style:text-properties style:font-name-asian="標楷體"/>
    </style:style>
    <style:style style:name="P1483" style:parent-style-name="內文" style:family="paragraph">
      <style:paragraph-properties fo:text-align="justify" fo:line-height="0.2222in"/>
      <style:text-properties style:font-name-asian="標楷體"/>
    </style:style>
    <style:style style:name="P1484" style:parent-style-name="內文" style:family="paragraph">
      <style:paragraph-properties fo:text-align="justify" fo:line-height="0.2222in"/>
      <style:text-properties style:font-name-asian="標楷體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222in"/>
      <style:text-properties style:font-name-asian="標楷體"/>
    </style:style>
    <style:style style:name="TableRow1487" style:family="table-row">
      <style:table-row-properties style:use-optimal-row-height="false" fo:keep-together="always"/>
    </style:style>
    <style:style style:name="P14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222in"/>
      <style:text-properties style:font-name-asian="標楷體"/>
    </style:style>
    <style:style style:name="TableRow1494" style:family="table-row">
      <style:table-row-properties style:use-optimal-row-height="false" fo:keep-together="always"/>
    </style:style>
    <style:style style:name="P14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222in"/>
      <style:text-properties style:font-name-asian="標楷體"/>
    </style:style>
    <style:style style:name="TableRow1501" style:family="table-row">
      <style:table-row-properties style:use-optimal-row-height="false" fo:keep-together="always"/>
    </style:style>
    <style:style style:name="P15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222in"/>
      <style:text-properties style:font-name-asian="標楷體"/>
    </style:style>
    <style:style style:name="TableRow1508" style:family="table-row">
      <style:table-row-properties style:use-optimal-row-height="false" fo:keep-together="always"/>
    </style:style>
    <style:style style:name="P15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222in"/>
      <style:text-properties style:font-name-asian="標楷體"/>
    </style:style>
    <style:style style:name="TableRow1515" style:family="table-row">
      <style:table-row-properties style:use-optimal-row-height="false" fo:keep-together="always"/>
    </style:style>
    <style:style style:name="P15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222in"/>
      <style:text-properties style:font-name-asian="標楷體"/>
    </style:style>
    <style:style style:name="P1521" style:parent-style-name="內文" style:family="paragraph">
      <style:paragraph-properties fo:text-align="justify" fo:line-height="0.2222in"/>
    </style:style>
    <style:style style:name="T1522" style:parent-style-name="預設段落字型" style:family="text">
      <style:text-properties style:font-name-asian="標楷體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0.2222in"/>
      <style:text-properties style:font-name-asian="標楷體"/>
    </style:style>
    <style:style style:name="TableRow1525" style:family="table-row">
      <style:table-row-properties style:use-optimal-row-height="false" fo:keep-together="always"/>
    </style:style>
    <style:style style:name="P15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222in"/>
      <style:text-properties style:font-name-asian="標楷體"/>
    </style:style>
    <style:style style:name="TableRow1532" style:family="table-row">
      <style:table-row-properties style:use-optimal-row-height="false" fo:keep-together="always"/>
    </style:style>
    <style:style style:name="P15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2222in"/>
      <style:text-properties style:font-name-asian="標楷體"/>
    </style:style>
    <style:style style:name="TableRow1539" style:family="table-row">
      <style:table-row-properties style:use-optimal-row-height="false" fo:keep-together="always"/>
    </style:style>
    <style:style style:name="P15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222in"/>
      <style:text-properties style:font-name-asian="標楷體"/>
    </style:style>
    <style:style style:name="TableRow1546" style:family="table-row">
      <style:table-row-properties style:use-optimal-row-height="false" fo:keep-together="always"/>
    </style:style>
    <style:style style:name="P15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222in"/>
      <style:text-properties style:font-name-asian="標楷體"/>
    </style:style>
    <style:style style:name="TableRow1553" style:family="table-row">
      <style:table-row-properties style:use-optimal-row-height="false" fo:keep-together="always"/>
    </style:style>
    <style:style style:name="P15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2222in"/>
      <style:text-properties style:font-name-asian="標楷體"/>
    </style:style>
    <style:style style:name="P1559" style:parent-style-name="內文" style:family="paragraph">
      <style:paragraph-properties fo:text-align="justify" fo:line-height="0.2222in"/>
    </style:style>
    <style:style style:name="T1560" style:parent-style-name="預設段落字型" style:family="text">
      <style:text-properties style:font-name-asian="標楷體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2222in"/>
      <style:text-properties style:font-name-asian="標楷體"/>
    </style:style>
    <style:style style:name="TableRow1563" style:family="table-row">
      <style:table-row-properties style:use-optimal-row-height="false" fo:keep-together="always"/>
    </style:style>
    <style:style style:name="P15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6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2222in"/>
      <style:text-properties style:font-name-asian="標楷體"/>
    </style:style>
    <style:style style:name="TableRow1570" style:family="table-row">
      <style:table-row-properties style:use-optimal-row-height="false" fo:keep-together="always"/>
    </style:style>
    <style:style style:name="P15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7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4" style:parent-style-name="內文" style:family="paragraph">
      <style:paragraph-properties fo:text-align="justify" fo:line-height="0.2222in"/>
      <style:text-properties style:font-name-asian="標楷體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2222in"/>
      <style:text-properties style:font-name-asian="標楷體"/>
    </style:style>
    <style:style style:name="TableRow1577" style:family="table-row">
      <style:table-row-properties style:use-optimal-row-height="false" fo:keep-together="always"/>
    </style:style>
    <style:style style:name="P15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81" style:parent-style-name="內文" style:family="paragraph">
      <style:paragraph-properties fo:text-align="justify" fo:line-height="0.2222in"/>
      <style:text-properties style:font-name-asian="標楷體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222in"/>
      <style:text-properties style:font-name-asian="標楷體"/>
    </style:style>
    <style:style style:name="TableRow1584" style:family="table-row">
      <style:table-row-properties style:use-optimal-row-height="false" fo:keep-together="always"/>
    </style:style>
    <style:style style:name="P15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222in"/>
      <style:text-properties style:font-name-asian="標楷體"/>
    </style:style>
    <style:style style:name="P1590" style:parent-style-name="內文" style:family="paragraph">
      <style:paragraph-properties fo:text-align="justify" fo:line-height="0.2222in"/>
    </style:style>
    <style:style style:name="T1591" style:parent-style-name="預設段落字型" style:family="text">
      <style:text-properties style:font-name-asian="標楷體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222in"/>
      <style:text-properties style:font-name-asian="標楷體"/>
    </style:style>
    <style:style style:name="TableRow1594" style:family="table-row">
      <style:table-row-properties style:use-optimal-row-height="false" fo:keep-together="always"/>
    </style:style>
    <style:style style:name="P15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98" style:parent-style-name="內文" style:family="paragraph">
      <style:paragraph-properties fo:text-align="justify" fo:line-height="0.2222in"/>
      <style:text-properties style:font-name-asian="標楷體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2222in"/>
      <style:text-properties style:font-name-asian="標楷體"/>
    </style:style>
    <style:style style:name="TableRow1601" style:family="table-row">
      <style:table-row-properties style:use-optimal-row-height="false" fo:keep-together="always"/>
    </style:style>
    <style:style style:name="P16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5" style:parent-style-name="內文" style:family="paragraph">
      <style:paragraph-properties fo:text-align="justify" fo:line-height="0.2222in"/>
      <style:text-properties style:font-name-asian="標楷體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2222in"/>
      <style:text-properties style:font-name-asian="標楷體"/>
    </style:style>
    <style:style style:name="TableRow1608" style:family="table-row">
      <style:table-row-properties style:use-optimal-row-height="false" fo:keep-together="always"/>
    </style:style>
    <style:style style:name="P16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1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0.2222in"/>
      <style:text-properties style:font-name-asian="標楷體"/>
    </style:style>
    <style:style style:name="TableRow1615" style:family="table-row">
      <style:table-row-properties style:min-row-height="0.5298in" style:use-optimal-row-height="false" fo:keep-together="always"/>
    </style:style>
    <style:style style:name="TableCell1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2222in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P1632" style:parent-style-name="內文" style:family="paragraph">
      <style:paragraph-properties fo:text-align="justify" fo:line-height="0.2222in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5" style:family="table-row">
      <style:table-row-properties style:min-row-height="0.6118in" style:use-optimal-row-height="false" fo:keep-together="always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640" style:family="table-row">
      <style:table-row-properties style:min-row-height="0.0138in" style:use-optimal-row-height="false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T1642" style:parent-style-name="預設段落字型" style:family="text">
      <style:text-properties style:font-name="Book Antiqua" style:font-name-asian="標楷體"/>
    </style:style>
    <style:style style:name="T1643" style:parent-style-name="預設段落字型" style:family="text">
      <style:text-properties style:font-name="Book Antiqua" style:font-name-asian="標楷體"/>
    </style:style>
    <style:style style:name="T1644" style:parent-style-name="預設段落字型" style:family="text">
      <style:text-properties style:font-name="Book Antiqua" style:font-name-asian="標楷體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T1646" style:parent-style-name="預設段落字型" style:family="text">
      <style:text-properties style:font-name="Book Antiqua" style:font-name-asian="標楷體"/>
    </style:style>
    <style:style style:name="T1647" style:parent-style-name="預設段落字型" style:family="text">
      <style:text-properties style:font-name="Book Antiqua" style:font-name-asian="標楷體"/>
    </style:style>
    <style:style style:name="T1648" style:parent-style-name="預設段落字型" style:family="text">
      <style:text-properties style:font-name="Book Antiqua" style:font-name-asian="標楷體"/>
    </style:style>
    <style:style style:name="T1649" style:parent-style-name="預設段落字型" style:family="text">
      <style:text-properties style:font-name="Book Antiqua" style:font-name-asian="標楷體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T1651" style:parent-style-name="預設段落字型" style:family="text">
      <style:text-properties style:font-name="Book Antiqua" style:font-name-asian="標楷體"/>
    </style:style>
    <style:style style:name="T1652" style:parent-style-name="預設段落字型" style:family="text">
      <style:text-properties style:font-name="Book Antiqua" style:font-name-asian="標楷體"/>
    </style:style>
    <style:style style:name="T1653" style:parent-style-name="預設段落字型" style:family="text">
      <style:text-properties style:font-name="Book Antiqua" style:font-name-asian="標楷體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T1655" style:parent-style-name="預設段落字型" style:family="text">
      <style:text-properties style:font-name="Book Antiqua" style:font-name-asian="標楷體"/>
    </style:style>
    <style:style style:name="T1656" style:parent-style-name="預設段落字型" style:family="text">
      <style:text-properties style:font-name="Book Antiqua" style:font-name-asian="標楷體"/>
    </style:style>
    <style:style style:name="T1657" style:parent-style-name="預設段落字型" style:family="text">
      <style:text-properties style:font-name="Book Antiqua" style:font-name-asian="標楷體"/>
    </style:style>
    <style:style style:name="T1658" style:parent-style-name="預設段落字型" style:family="text">
      <style:text-properties style:font-name="Book Antiqua" style:font-name-asian="標楷體"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T1660" style:parent-style-name="預設段落字型" style:family="text">
      <style:text-properties style:font-name="Book Antiqua" style:font-name-asian="標楷體"/>
    </style:style>
    <style:style style:name="T1661" style:parent-style-name="預設段落字型" style:family="text">
      <style:text-properties style:font-name="Book Antiqua" style:font-name-asian="標楷體"/>
    </style:style>
    <style:style style:name="T1662" style:parent-style-name="預設段落字型" style:family="text">
      <style:text-properties style:font-name="Book Antiqua" style:font-name-asian="標楷體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T1664" style:parent-style-name="預設段落字型" style:family="text">
      <style:text-properties style:font-name="Book Antiqua" style:font-name-asian="標楷體"/>
    </style:style>
    <style:style style:name="T1665" style:parent-style-name="預設段落字型" style:family="text">
      <style:text-properties style:font-name="Book Antiqua" style:font-name-asian="標楷體"/>
    </style:style>
    <style:style style:name="T1666" style:parent-style-name="預設段落字型" style:family="text">
      <style:text-properties style:font-name="Book Antiqua" style:font-name-asian="標楷體"/>
    </style:style>
    <style:style style:name="T1667" style:parent-style-name="預設段落字型" style:family="text">
      <style:text-properties style:font-name="Book Antiqua" style:font-name-asian="標楷體"/>
    </style:style>
    <style:style style:name="P16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69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671" style:family="table-column">
      <style:table-column-properties style:column-width="1.1201in" style:use-optimal-column-width="false"/>
    </style:style>
    <style:style style:name="TableColumn1672" style:family="table-column">
      <style:table-column-properties style:column-width="1.0625in" style:use-optimal-column-width="false"/>
    </style:style>
    <style:style style:name="TableColumn1673" style:family="table-column">
      <style:table-column-properties style:column-width="0.0583in" style:use-optimal-column-width="false"/>
    </style:style>
    <style:style style:name="TableColumn1674" style:family="table-column">
      <style:table-column-properties style:column-width="1.1208in" style:use-optimal-column-width="false"/>
    </style:style>
    <style:style style:name="TableColumn1675" style:family="table-column">
      <style:table-column-properties style:column-width="1.1201in" style:use-optimal-column-width="false"/>
    </style:style>
    <style:style style:name="TableColumn1676" style:family="table-column">
      <style:table-column-properties style:column-width="0.0298in" style:use-optimal-column-width="false"/>
    </style:style>
    <style:style style:name="TableColumn1677" style:family="table-column">
      <style:table-column-properties style:column-width="1.0902in" style:use-optimal-column-width="false"/>
    </style:style>
    <style:style style:name="TableColumn1678" style:family="table-column">
      <style:table-column-properties style:column-width="1.1229in" style:use-optimal-column-width="false"/>
    </style:style>
    <style:style style:name="TableColumn1679" style:family="table-column">
      <style:table-column-properties style:column-width="0.0562in" style:use-optimal-column-width="false"/>
    </style:style>
    <style:style style:name="Table1670" style:family="table">
      <style:table-properties style:width="6.7812in" fo:margin-left="0in" table:align="left"/>
    </style:style>
    <style:style style:name="TableRow1680" style:family="table-row">
      <style:table-row-properties style:min-row-height="0.1986in" style:use-optimal-row-height="false" fo:keep-together="always"/>
    </style:style>
    <style:style style:name="TableCell1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6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6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687" style:family="table-row">
      <style:table-row-properties style:min-row-height="0.5909in" style:use-optimal-row-height="false" fo:keep-together="always"/>
    </style:style>
    <style:style style:name="TableCell16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690" style:parent-style-name="預設段落字型" style:family="text">
      <style:text-properties style:font-name-asian="標楷體" fo:font-weight="bold" style:font-weight-asian="bold"/>
    </style:style>
    <style:style style:name="T1691" style:parent-style-name="預設段落字型" style:family="text">
      <style:text-properties style:font-name-asian="標楷體" fo:font-weight="bold" style:font-weight-asian="bold"/>
    </style:style>
    <style:style style:name="T1692" style:parent-style-name="預設段落字型" style:family="text">
      <style:text-properties style:font-name-asian="標楷體"/>
    </style:style>
    <style:style style:name="TableCell16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2222in"/>
      <style:text-properties style:font-name-asian="標楷體"/>
    </style:style>
    <style:style style:name="TableRow1695" style:family="table-row">
      <style:table-row-properties style:min-row-height="0.5909in" style:use-optimal-row-height="false" fo:keep-together="always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/>
    </style:style>
    <style:style style:name="TableCell1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222in"/>
      <style:text-properties style:font-name-asian="標楷體"/>
    </style:style>
    <style:style style:name="TableRow1703" style:family="table-row">
      <style:table-row-properties style:min-row-height="0.5909in" style:use-optimal-row-height="false" fo:keep-together="always"/>
    </style:style>
    <style:style style:name="TableCell17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06" style:parent-style-name="預設段落字型" style:family="text">
      <style:text-properties style:font-name="Book Antiqua" style:font-name-asian="標楷體" fo:font-weight="bold" style:font-weight-asian="bold"/>
    </style:style>
    <style:style style:name="T1707" style:parent-style-name="預設段落字型" style:family="text">
      <style:text-properties style:font-name="Book Antiqua" style:font-name-asian="標楷體" fo:font-weight="bold" style:font-weight-asian="bold"/>
    </style:style>
    <style:style style:name="T1708" style:parent-style-name="預設段落字型" style:family="text">
      <style:text-properties style:font-name="Book Antiqua" style:font-name-asian="標楷體"/>
    </style:style>
    <style:style style:name="T1709" style:parent-style-name="預設段落字型" style:family="text">
      <style:text-properties style:font-name="Book Antiqua" style:font-name-asian="標楷體"/>
    </style:style>
    <style:style style:name="T1710" style:parent-style-name="預設段落字型" style:family="text">
      <style:text-properties style:font-name="Book Antiqua" style:font-name-asian="標楷體"/>
    </style:style>
    <style:style style:name="TableCell1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222in"/>
      <style:text-properties style:font-name-asian="標楷體"/>
    </style:style>
    <style:style style:name="P1713" style:parent-style-name="內文" style:family="paragraph">
      <style:paragraph-properties fo:text-align="justify" fo:line-height="0.2222in"/>
      <style:text-properties style:font-name-asian="標楷體"/>
    </style:style>
    <style:style style:name="TableRow1714" style:family="table-row">
      <style:table-row-properties style:min-row-height="0.5909in" style:use-optimal-row-height="false" fo:keep-together="always"/>
    </style:style>
    <style:style style:name="P171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222in"/>
      <style:text-properties style:font-name-asian="標楷體"/>
    </style:style>
    <style:style style:name="P1718" style:parent-style-name="內文" style:family="paragraph">
      <style:paragraph-properties fo:text-align="justify" fo:line-height="0.2222in"/>
      <style:text-properties style:font-name-asian="標楷體"/>
    </style:style>
    <style:style style:name="TableRow1719" style:family="table-row">
      <style:table-row-properties style:min-row-height="0.1986in" style:use-optimal-row-height="false" fo:keep-together="always"/>
    </style:style>
    <style:style style:name="TableCell1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line-height="0.2777in" fo:text-indent="0.0118in"/>
    </style:style>
    <style:style style:name="T1722" style:parent-style-name="預設段落字型" style:family="text">
      <style:text-properties style:font-name-asian="標楷體" fo:font-weight="bold" style:font-weight-asian="bold"/>
    </style:style>
    <style:style style:name="T1723" style:parent-style-name="預設段落字型" style:family="text">
      <style:text-properties style:font-name-asian="標楷體"/>
    </style:style>
    <style:style style:name="TableCell17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line-height="0.2777in" fo:text-indent="0.0118in"/>
    </style:style>
    <style:style style:name="T1728" style:parent-style-name="預設段落字型" style:family="text">
      <style:text-properties style:font-name-asian="標楷體" fo:font-weight="bold" style:font-weight-asian="bold"/>
    </style:style>
    <style:style style:name="T1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0" style:parent-style-name="預設段落字型" style:family="text">
      <style:text-properties style:font-name-asian="標楷體" fo:font-size="11pt" style:font-size-asian="11pt" style:font-size-complex="11pt"/>
    </style:style>
    <style:style style:name="T1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T1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4" style:parent-style-name="預設段落字型" style:family="text">
      <style:text-properties style:font-name-asian="標楷體" fo:font-size="11pt" style:font-size-asian="11pt" style:font-size-complex="11pt"/>
    </style:style>
    <style:style style:name="TableRow1735" style:family="table-row">
      <style:table-row-properties style:min-row-height="0.5909in" style:use-optimal-row-height="false" fo:keep-together="always"/>
    </style:style>
    <style:style style:name="TableCell1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38" style:parent-style-name="預設段落字型" style:family="text">
      <style:text-properties style:font-name-asian="標楷體" fo:font-weight="bold" style:font-weight-asian="bold"/>
    </style:style>
    <style:style style:name="T1739" style:parent-style-name="預設段落字型" style:family="text">
      <style:text-properties style:font-name-asian="標楷體" fo:font-weight="bold" style:font-weight-asian="bold"/>
    </style:style>
    <style:style style:name="T1740" style:parent-style-name="預設段落字型" style:family="text">
      <style:text-properties style:font-name-asian="標楷體"/>
    </style:style>
    <style:style style:name="TableCell17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2222in"/>
      <style:text-properties style:font-name-asian="標楷體"/>
    </style:style>
    <style:style style:name="TableRow1743" style:family="table-row">
      <style:table-row-properties style:min-row-height="0.5909in" style:use-optimal-row-height="false" fo:keep-together="always"/>
    </style:style>
    <style:style style:name="TableCell17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6" style:parent-style-name="預設段落字型" style:family="text">
      <style:text-properties style:font-name-asian="標楷體" fo:font-weight="bold" style:font-weight-asian="bold"/>
    </style:style>
    <style:style style:name="T1747" style:parent-style-name="預設段落字型" style:family="text">
      <style:text-properties style:font-name-asian="標楷體" fo:font-weight="bold" style:font-weight-asian="bold"/>
    </style:style>
    <style:style style:name="T1748" style:parent-style-name="預設段落字型" style:family="text">
      <style:text-properties style:font-name-asian="標楷體"/>
    </style:style>
    <style:style style:name="TableCell1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2222in"/>
      <style:text-properties style:font-name-asian="標楷體"/>
    </style:style>
    <style:style style:name="TableRow1751" style:family="table-row">
      <style:table-row-properties style:min-row-height="0.5909in" style:use-optimal-row-height="false" fo:keep-together="always"/>
    </style:style>
    <style:style style:name="TableCell17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54" style:parent-style-name="預設段落字型" style:family="text">
      <style:text-properties style:font-name="Book Antiqua" style:font-name-asian="標楷體" fo:font-weight="bold" style:font-weight-asian="bold"/>
    </style:style>
    <style:style style:name="T1755" style:parent-style-name="預設段落字型" style:family="text">
      <style:text-properties style:font-name="Book Antiqua" style:font-name-asian="標楷體" fo:font-weight="bold" style:font-weight-asian="bold"/>
    </style:style>
    <style:style style:name="T1756" style:parent-style-name="預設段落字型" style:family="text">
      <style:text-properties style:font-name="Book Antiqua" style:font-name-asian="標楷體"/>
    </style:style>
    <style:style style:name="T1757" style:parent-style-name="預設段落字型" style:family="text">
      <style:text-properties style:font-name="Book Antiqua" style:font-name-asian="標楷體"/>
    </style:style>
    <style:style style:name="T1758" style:parent-style-name="預設段落字型" style:family="text">
      <style:text-properties style:font-name="Book Antiqua" style:font-name-asian="標楷體"/>
    </style:style>
    <style:style style:name="TableCell1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222in"/>
      <style:text-properties style:font-name-asian="標楷體"/>
    </style:style>
    <style:style style:name="P1761" style:parent-style-name="內文" style:family="paragraph">
      <style:paragraph-properties fo:text-align="justify" fo:line-height="0.2222in"/>
      <style:text-properties style:font-name-asian="標楷體"/>
    </style:style>
    <style:style style:name="TableRow1762" style:family="table-row">
      <style:table-row-properties style:min-row-height="0.5909in" style:use-optimal-row-height="false" fo:keep-together="always"/>
    </style:style>
    <style:style style:name="P176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2222in"/>
      <style:text-properties style:font-name-asian="標楷體"/>
    </style:style>
    <style:style style:name="P1766" style:parent-style-name="內文" style:family="paragraph">
      <style:paragraph-properties fo:text-align="justify" fo:line-height="0.2222in"/>
      <style:text-properties style:font-name-asian="標楷體"/>
    </style:style>
    <style:style style:name="TableRow1767" style:family="table-row">
      <style:table-row-properties style:min-row-height="0.0138in" style:use-optimal-row-height="false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T1769" style:parent-style-name="預設段落字型" style:family="text">
      <style:text-properties style:font-name="Book Antiqua" style:font-name-asian="標楷體"/>
    </style:style>
    <style:style style:name="T1770" style:parent-style-name="預設段落字型" style:family="text">
      <style:text-properties style:font-name="Book Antiqua" style:font-name-asian="標楷體"/>
    </style:style>
    <style:style style:name="T1771" style:parent-style-name="預設段落字型" style:family="text">
      <style:text-properties style:font-name="Book Antiqua" style:font-name-asian="標楷體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T1773" style:parent-style-name="預設段落字型" style:family="text">
      <style:text-properties style:font-name="Book Antiqua" style:font-name-asian="標楷體"/>
    </style:style>
    <style:style style:name="T1774" style:parent-style-name="預設段落字型" style:family="text">
      <style:text-properties style:font-name="Book Antiqua" style:font-name-asian="標楷體"/>
    </style:style>
    <style:style style:name="T1775" style:parent-style-name="預設段落字型" style:family="text">
      <style:text-properties style:font-name="Book Antiqua" style:font-name-asian="標楷體"/>
    </style:style>
    <style:style style:name="T1776" style:parent-style-name="預設段落字型" style:family="text">
      <style:text-properties style:font-name="Book Antiqua" style:font-name-asian="標楷體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T1778" style:parent-style-name="預設段落字型" style:family="text">
      <style:text-properties style:font-name="Book Antiqua" style:font-name-asian="標楷體"/>
    </style:style>
    <style:style style:name="T1779" style:parent-style-name="預設段落字型" style:family="text">
      <style:text-properties style:font-name="Book Antiqua" style:font-name-asian="標楷體"/>
    </style:style>
    <style:style style:name="T1780" style:parent-style-name="預設段落字型" style:family="text">
      <style:text-properties style:font-name="Book Antiqua" style:font-name-asian="標楷體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T1782" style:parent-style-name="預設段落字型" style:family="text">
      <style:text-properties style:font-name="Book Antiqua" style:font-name-asian="標楷體"/>
    </style:style>
    <style:style style:name="T1783" style:parent-style-name="預設段落字型" style:family="text">
      <style:text-properties style:font-name="Book Antiqua" style:font-name-asian="標楷體"/>
    </style:style>
    <style:style style:name="T1784" style:parent-style-name="預設段落字型" style:family="text">
      <style:text-properties style:font-name="Book Antiqua" style:font-name-asian="標楷體"/>
    </style:style>
    <style:style style:name="T1785" style:parent-style-name="預設段落字型" style:family="text">
      <style:text-properties style:font-name="Book Antiqua" style:font-name-asian="標楷體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T1787" style:parent-style-name="預設段落字型" style:family="text">
      <style:text-properties style:font-name="Book Antiqua" style:font-name-asian="標楷體"/>
    </style:style>
    <style:style style:name="T1788" style:parent-style-name="預設段落字型" style:family="text">
      <style:text-properties style:font-name="Book Antiqua" style:font-name-asian="標楷體"/>
    </style:style>
    <style:style style:name="T1789" style:parent-style-name="預設段落字型" style:family="text">
      <style:text-properties style:font-name="Book Antiqua" style:font-name-asian="標楷體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T1791" style:parent-style-name="預設段落字型" style:family="text">
      <style:text-properties style:font-name="Book Antiqua" style:font-name-asian="標楷體"/>
    </style:style>
    <style:style style:name="T1792" style:parent-style-name="預設段落字型" style:family="text">
      <style:text-properties style:font-name="Book Antiqua" style:font-name-asian="標楷體"/>
    </style:style>
    <style:style style:name="T1793" style:parent-style-name="預設段落字型" style:family="text">
      <style:text-properties style:font-name="Book Antiqua" style:font-name-asian="標楷體"/>
    </style:style>
    <style:style style:name="T1794" style:parent-style-name="預設段落字型" style:family="text">
      <style:text-properties style:font-name="Book Antiqua" style:font-name-asian="標楷體"/>
    </style:style>
    <style:style style:name="P1795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○○</text:span><text:span text:style-name="T8">學年度</text:span><text:span text:style-name="T9">第</text:span><text:span text:style-name="T10"><text:s/></text:span><text:span text:style-name="T11">1</text:span><text:span text:style-name="T12"><text:s/></text:span><text:span text:style-name="T13">學期</text:span><text:span text:style-name="T14">資賦優異學生縮短修業年限</text:span></text:p>
      <text:p text:style-name="P15">申請案數及審查結果一覽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校名</text:p>
            </table:table-cell>
            <table:table-cell table:style-name="TableCell30" table:number-rows-spanned="2">
              <text:p text:style-name="P31">編號</text:p>
            </table:table-cell>
            <table:table-cell table:style-name="TableCell32" table:number-rows-spanned="2">
              <text:p text:style-name="P33">年級</text:p>
            </table:table-cell>
            <table:table-cell table:style-name="TableCell34" table:number-rows-spanned="2">
              <text:p text:style-name="P35">姓名</text:p>
            </table:table-cell>
            <table:table-cell table:style-name="TableCell36" table:number-rows-spanned="2">
              <text:p text:style-name="P37">縮修方式</text:p>
            </table:table-cell>
            <table:table-cell table:style-name="TableCell38" table:number-rows-spanned="2">
              <text:p text:style-name="P39">科目年級</text:p>
            </table:table-cell>
            <table:table-cell table:style-name="TableCell40" table:number-columns-spanned="3">
              <text:p text:style-name="P41"><text:span text:style-name="T42">學校初審</text:span></text:p>
            </table:table-cell>
            <table:covered-table-cell/>
            <table:covered-table-cell/>
            <table:table-cell table:style-name="TableCell43" table:number-rows-spanned="2">
              <text:p text:style-name="P44">備註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審查結果</text:p>
            </table:table-cell>
            <table:table-cell table:style-name="TableCell54" table:number-columns-spanned="2">
              <text:p text:style-name="P55">安置及輔導建議</text:p>
            </table:table-cell>
            <table:covered-table-cell/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 table:number-rows-spanned="8">
            <text:p text:style-name="P59">快樂高中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林智琳</text:p>
          </table:table-cell>
          <table:table-cell table:style-name="TableCell66">
            <text:p text:style-name="P67">免修</text:p>
          </table:table-cell>
          <table:table-cell table:style-name="TableCell68">
            <text:p text:style-name="P69">英文2上</text:p>
          </table:table-cell>
          <table:table-cell table:style-name="TableCell70">
            <text:p text:style-name="P71">通過</text:p>
          </table:table-cell>
          <table:table-cell table:style-name="TableCell72" table:number-columns-spanned="2">
            <text:p text:style-name="P73">安置圖書館，自學輔導</text:p>
          </table:table-cell>
          <table:covered-table-cell/>
          <table:table-cell table:style-name="TableCell74">
            <text:p text:style-name="P75">新申請案</text:p>
            <text:p text:style-name="P76">示例，資料須報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林智琳</text:p>
          </table:table-cell>
          <table:table-cell table:style-name="TableCell85">
            <text:p text:style-name="P86">免修</text:p>
          </table:table-cell>
          <table:table-cell table:style-name="TableCell87">
            <text:p text:style-name="P88">數學2上</text:p>
          </table:table-cell>
          <table:table-cell table:style-name="TableCell89">
            <text:p text:style-name="P90">通過</text:p>
          </table:table-cell>
          <table:table-cell table:style-name="TableCell91" table:number-columns-spanned="2">
            <text:p text:style-name="P92">安置圖書館，自學輔導</text:p>
          </table:table-cell>
          <table:covered-table-cell/>
          <table:table-cell table:style-name="TableCell93">
            <text:p text:style-name="P94">新申請案</text:p>
            <text:p text:style-name="P95">示例，資料須報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王祥祥</text:p>
          </table:table-cell>
          <table:table-cell table:style-name="TableCell176">
            <text:p text:style-name="P177"><text:span text:style-name="T178">免修</text:span></text:p>
          </table:table-cell>
          <table:table-cell table:style-name="TableCell179">
            <text:p text:style-name="P180"><text:span text:style-name="T181">物理</text:span><text:span text:style-name="T182">1</text:span><text:span text:style-name="T183">上</text:span></text:p>
          </table:table-cell>
          <table:table-cell table:style-name="TableCell184">
            <text:p text:style-name="P185"><text:span text:style-name="T186">不</text:span><text:span text:style-name="T187">通過</text:span></text:p>
          </table:table-cell>
          <table:table-cell table:style-name="TableCell188" table:number-columns-spanned="2">
            <text:p text:style-name="P189">－</text:p>
          </table:table-cell>
          <table:covered-table-cell/>
          <table:table-cell table:style-name="TableCell190">
            <text:p text:style-name="P191">新申請案</text:p>
            <text:p text:style-name="P192"><text:span text:style-name="T193">示例，資料不須報局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總計</text:p>
          </table:table-cell>
          <table:table-cell table:style-name="TableCell215" table:number-columns-spanned="3">
            <text:p text:style-name="P216">申請案數</text:p>
          </table:table-cell>
          <table:covered-table-cell/>
          <table:covered-table-cell/>
          <table:table-cell table:style-name="TableCell217" table:number-columns-spanned="2">
            <text:p text:style-name="P218">3</text:p>
          </table:table-cell>
          <table:covered-table-cell/>
          <table:table-cell table:style-name="TableCell219" table:number-columns-spanned="2">
            <text:p text:style-name="P220">校內審查</text:p>
            <text:p text:style-name="P221">通過案數</text:p>
          </table:table-cell>
          <table:covered-table-cell/>
          <table:table-cell table:style-name="TableCell222" table:number-columns-spanned="2">
            <text:p text:style-name="P223">2</text:p>
          </table:table-cell>
          <table:covered-table-cell/>
        </table:table-row>
      </table:table>
      <text:p text:style-name="P224">※本表如不敷使用，請自行增加。</text:p>
      <text:soft-page-break/>
      <text:h text:style-name="P225" text:outline-level="1"><text:span text:style-name="T226">臺北市</text:span><text:span text:style-name="T227">○○</text:span><text:span text:style-name="T228">學</text:span><text:span text:style-name="T229">年度</text:span><text:span text:style-name="T230">快樂高中</text:span><text:span text:style-name="T231">學校資賦優異學生縮短修業年限申請表</text:span><text:span text:style-name="T232">【參考示例】</text:span>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9">
            <text:p text:style-name="P253">壹</text:p>
            <text:p text:style-name="P254">、</text:p>
            <text:p text:style-name="P255">基本</text:p>
            <text:p text:style-name="P256"><text:span text:style-name="T257">資料</text:span></text:p>
          </table:table-cell>
          <table:table-cell table:style-name="TableCell258">
            <text:p text:style-name="P259">姓名</text:p>
          </table:table-cell>
          <table:table-cell table:style-name="TableCell260" table:number-columns-spanned="4">
            <text:p text:style-name="P261">林智琳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班級</text:p>
          </table:table-cell>
          <table:covered-table-cell/>
          <table:table-cell table:style-name="TableCell264" table:number-columns-spanned="2">
            <text:p text:style-name="P265">二年5班11號</text:p>
          </table:table-cell>
          <table:covered-table-cell/>
          <table:table-cell table:style-name="TableCell266" table:number-columns-spanned="2" table:number-rows-spanned="2">
            <text:p text:style-name="P267"><text:span text:style-name="T268">身份別</text:span></text:p>
          </table:table-cell>
          <table:covered-table-cell/>
          <table:table-cell table:style-name="TableCell269" table:number-columns-spanned="5" table:number-rows-spanned="2">
            <text:p text:style-name="P270"><text:span text:style-name="T271"></text:span><text:span text:style-name="T272">資優班</text:span><text:span text:style-name="T273">/</text:span><text:span text:style-name="T274">資優</text:span><text:span text:style-name="T275">方案學生</text:span></text:p>
            <text:p text:style-name="P276"><text:span text:style-name="T277">■</text:span><text:span text:style-name="T278">一般</text:span><text:span text:style-name="T279">學生</text:span><text:span text:style-name="T280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生日</text:p>
          </table:table-cell>
          <table:table-cell table:style-name="TableCell285" table:number-columns-spanned="4">
            <text:p text:style-name="P286">民國○年○月○日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性別</text:p>
          </table:table-cell>
          <table:covered-table-cell/>
          <table:table-cell table:style-name="TableCell289" table:number-columns-spanned="2">
            <text:p text:style-name="P290">□男<text:s text:c="2"/>■女</text:p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家長姓名</text:p>
          </table:table-cell>
          <table:table-cell table:style-name="TableCell297" table:number-columns-spanned="4" table:number-rows-spanned="2">
            <text:p text:style-name="P298">林欽文</text:p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>通訊<text:line-break/>方式</text:p>
          </table:table-cell>
          <table:covered-table-cell/>
          <table:table-cell table:style-name="TableCell301" table:number-columns-spanned="9">
            <text:p text:style-name="P302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9">
            <text:p text:style-name="P309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7">
            <text:p text:style-name="P313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學習領域/科目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年級/學期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7">
            <text:p text:style-name="P321"><text:span text:style-name="T322">■</text:span><text:span text:style-name="T323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英文、數學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高二上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7">
            <text:p text:style-name="P331"><text:span text:style-name="T332">□部分學科加速</text:span><text:span text:style-name="T333"><text:s text:c="2"/></text:span><text:span text:style-name="T334">□</text:span><text:span text:style-name="T335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7">
            <text:p text:style-name="P343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P351"><text:span text:style-name="T352">申請學生簽名：</text:span><text:span text:style-name="T353">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><text:span text:style-name="T356">父母或法定監護人簽名：</text:span><text:span text:style-name="T357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10">
            <text:p text:style-name="P360">貳</text:p>
            <text:p text:style-name="P361">、</text:p>
            <text:p text:style-name="P362"><text:span text:style-name="T363">申請資格</text:span></text:p>
          </table:table-cell>
          <table:table-cell table:style-name="TableCell364" table:number-rows-spanned="5">
            <text:p text:style-name="P365">一、</text:p>
            <text:p text:style-name="P366">資優資格證明</text:p>
          </table:table-cell>
          <table:table-cell table:style-name="TableCell367" table:number-columns-spanned="4">
            <text:p text:style-name="P368">鑑輔會鑑定文號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填寫人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4" table:number-rows-spanned="2">
            <text:p text:style-name="P379">資優鑑定評量工具名稱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評</text:span><text:span text:style-name="T383"><text:s text:c="2"/></text:span><text:span text:style-name="T384">量</text:span><text:span text:style-name="T385"><text:s text:c="2"/></text:span><text:span text:style-name="T386">結</text:span><text:span text:style-name="T387"><text:s text:c="2"/></text:span><text:span text:style-name="T388">果</text:span></text:p>
          </table:table-cell>
          <table:covered-table-cell/>
          <table:covered-table-cell/>
          <table:table-cell table:style-name="TableCell389" table:number-columns-spanned="2" table:number-rows-spanned="2">
            <text:p text:style-name="P390">實施日期</text:p>
          </table:table-cell>
          <table:covered-table-cell/>
          <table:table-cell table:style-name="TableCell391" table:number-columns-spanned="2" table:number-rows-spanned="2">
            <text:p text:style-name="P392">評量<text:line-break/>通過標準</text:p>
          </table:table-cell>
          <table:covered-table-cell/>
          <table:table-cell table:style-name="TableCell393" table:number-columns-spanned="3" table:number-rows-spanned="2">
            <text:p text:style-name="P394">是否通過</text:p>
          </table:table-cell>
          <table:covered-table-cell/>
          <table:covered-table-cell/>
          <table:table-cell table:style-name="TableCell395" table:number-rows-spanned="2">
            <text:p text:style-name="P396">承辦單位</text:p>
            <text:p text:style-name="P397">核章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/>
          <table:table-cell table:style-name="TableCell402" table:number-columns-spanned="2">
            <text:p text:style-name="P403">原始分數</text:p>
          </table:table-cell>
          <table:covered-table-cell/>
          <table:table-cell table:style-name="TableCell404">
            <text:p text:style-name="P405">標準分數</text:p>
            <text:p text:style-name="P406">或百分等級</text:p>
          </table: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國中教育會考（英文）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○○</text:span></text:p>
          </table:table-cell>
          <table:covered-table-cell/>
          <table:table-cell table:style-name="TableCell419">
            <text:p text:style-name="P420">PR98</text:p>
          </table:table-cell>
          <table:table-cell table:style-name="TableCell421" table:number-columns-spanned="2">
            <text:p text:style-name="P422"><text:span text:style-name="T423">○</text:span><text:span text:style-name="T424">年</text:span><text:span text:style-name="T425">○</text:span><text:span text:style-name="T426">月</text:span><text:span text:style-name="T427">○</text:span><text:span text:style-name="T428">日</text:span></text:p>
          </table:table-cell>
          <table:covered-table-cell/>
          <table:table-cell table:style-name="TableCell429" table:number-columns-spanned="2">
            <text:p text:style-name="P430">PR97</text:p>
          </table:table-cell>
          <table:covered-table-cell/>
          <table:table-cell table:style-name="TableCell431" table:number-columns-spanned="2">
            <text:p text:style-name="P432">■是</text:p>
          </table:table-cell>
          <table:covered-table-cell/>
          <table:table-cell table:style-name="TableCell433">
            <text:p text:style-name="P434">□否</text:p>
          </table:table-cell>
          <table:table-cell table:style-name="TableCell435" table:number-rows-spanned="2">
            <text:p text:style-name="P436">註冊組長<text:line-break/>張雪齡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國中教育會考（數學）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○○</text:span></text:p>
          </table:table-cell>
          <table:covered-table-cell/>
          <table:table-cell table:style-name="TableCell445">
            <text:p text:style-name="P446">PR99</text:p>
          </table:table-cell>
          <table:table-cell table:style-name="TableCell447" table:number-columns-spanned="2">
            <text:p text:style-name="P448"><text:span text:style-name="T449">○</text:span><text:span text:style-name="T450">年</text:span><text:span text:style-name="T451">○</text:span><text:span text:style-name="T452">月</text:span><text:span text:style-name="T453">○</text:span><text:span text:style-name="T454">日</text:span></text:p>
          </table:table-cell>
          <table:covered-table-cell/>
          <table:table-cell table:style-name="TableCell455" table:number-columns-spanned="2">
            <text:p text:style-name="P456">PR97</text:p>
          </table:table-cell>
          <table:covered-table-cell/>
          <table:table-cell table:style-name="TableCell457" table:number-columns-spanned="2">
            <text:p text:style-name="P458">■是</text:p>
          </table:table-cell>
          <table:covered-table-cell/>
          <table:table-cell table:style-name="TableCell459">
            <text:p text:style-name="P460">□否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5">
            <text:p text:style-name="P465">二、</text:p>
            <text:p text:style-name="P466"><text:span text:style-name="T467">學業成績</text:span></text:p>
          </table:table-cell>
          <table:table-cell table:style-name="TableCell468" table:number-columns-spanned="4">
            <text:p text:style-name="P469">科目（學習領域）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年級/學期</text:p>
          </table:table-cell>
          <table:covered-table-cell/>
          <table:table-cell table:style-name="TableCell472">
            <text:p text:style-name="P473">成績</text:p>
          </table:table-cell>
          <table:table-cell table:style-name="TableCell474" table:number-columns-spanned="2">
            <text:p text:style-name="P475"><text:span text:style-name="T476">年級排名或相對地位</text:span></text:p>
          </table:table-cell>
          <table:covered-table-cell/>
          <table:table-cell table:style-name="TableCell477" table:number-columns-spanned="2">
            <text:p text:style-name="P478">評量<text:line-break/>通過標準</text:p>
          </table:table-cell>
          <table:covered-table-cell/>
          <table:table-cell table:style-name="TableCell479" table:number-columns-spanned="3">
            <text:p text:style-name="P480">是否通過</text:p>
          </table:table-cell>
          <table:covered-table-cell/>
          <table:covered-table-cell/>
          <table:table-cell table:style-name="TableCell481">
            <text:p text:style-name="P482">承辦單位</text:p>
            <text:p text:style-name="P483">核章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4">
            <text:p text:style-name="P488"><text:span text:style-name="T489">英文</text:span>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一下</text:p>
          </table:table-cell>
          <table:covered-table-cell/>
          <table:table-cell table:style-name="TableCell492">
            <text:p text:style-name="P493">98</text:p>
          </table:table-cell>
          <table:table-cell table:style-name="TableCell494" table:number-columns-spanned="2">
            <text:p text:style-name="P495">1/380</text:p>
          </table:table-cell>
          <table:covered-table-cell/>
          <table:table-cell table:style-name="TableCell496" table:number-columns-spanned="2">
            <text:p text:style-name="P497"><text:span text:style-name="T498">26/380</text:span><text:span text:style-name="T499">（</text:span><text:span text:style-name="T500">PR93</text:span><text:span text:style-name="T501">）</text:span></text:p>
          </table:table-cell>
          <table:covered-table-cell/>
          <table:table-cell table:style-name="TableCell502" table:number-columns-spanned="2">
            <text:p text:style-name="P503">■是</text:p>
          </table:table-cell>
          <table:covered-table-cell/>
          <table:table-cell table:style-name="TableCell504">
            <text:p text:style-name="P505">□否</text:p>
          </table:table-cell>
          <table:table-cell table:style-name="TableCell506" table:number-rows-spanned="4">
            <text:p text:style-name="P507">註冊組長<text:line-break/>張雪齡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4">
            <text:p text:style-name="P512"><text:span text:style-name="T513">數學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一下</text:p>
          </table:table-cell>
          <table:covered-table-cell/>
          <table:table-cell table:style-name="TableCell516">
            <text:p text:style-name="P517">95</text:p>
          </table:table-cell>
          <table:table-cell table:style-name="TableCell518" table:number-columns-spanned="2">
            <text:p text:style-name="P519">5/380</text:p>
          </table:table-cell>
          <table:covered-table-cell/>
          <table:table-cell table:style-name="TableCell520" table:number-columns-spanned="2">
            <text:p text:style-name="P521"><text:span text:style-name="T522">26/380</text:span><text:span text:style-name="T523">（</text:span><text:span text:style-name="T524">PR93</text:span><text:span text:style-name="T525">）</text:span></text:p>
          </table:table-cell>
          <table:covered-table-cell/>
          <table:table-cell table:style-name="TableCell526" table:number-columns-spanned="2">
            <text:p text:style-name="P527">■是</text:p>
          </table:table-cell>
          <table:covered-table-cell/>
          <table:table-cell table:style-name="TableCell528">
            <text:p text:style-name="P529">□否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□是</text:p>
          </table:table-cell>
          <table:covered-table-cell/>
          <table:table-cell table:style-name="TableCell546">
            <text:p text:style-name="P547">□否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□是</text:p>
          </table:table-cell>
          <table:covered-table-cell/>
          <table:table-cell table:style-name="TableCell564">
            <text:p text:style-name="P565">□否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6">
            <text:p text:style-name="P569">參</text:p>
            <text:p text:style-name="P570">、</text:p>
            <text:p text:style-name="P571"><text:span text:style-name="T572">鑑定評量資料</text:span></text:p>
          </table:table-cell>
          <table:table-cell table:style-name="TableCell573" table:number-rows-spanned="5">
            <text:p text:style-name="P574">一、</text:p>
            <text:p text:style-name="P575"><text:span text:style-name="T576">學業成就測驗</text:span></text:p>
          </table:table-cell>
          <table:table-cell table:style-name="TableCell577">
            <text:p text:style-name="P578">評量科目</text:p>
          </table:table-cell>
          <table:table-cell table:style-name="TableCell579" table:number-columns-spanned="3">
            <text:p text:style-name="P580">評量工具名稱</text:p>
          </table:table-cell>
          <table:covered-table-cell/>
          <table:covered-table-cell/>
          <table:table-cell table:style-name="TableCell581">
            <text:p text:style-name="P582">參照<text:line-break/>年級</text:p>
          </table:table-cell>
          <table:table-cell table:style-name="TableCell583">
            <text:p text:style-name="P584">原始<text:line-break/>分數</text:p>
          </table:table-cell>
          <table:table-cell table:style-name="TableCell585">
            <text:p text:style-name="P586">相對地位</text:p>
            <text:p text:style-name="P587"><text:span text:style-name="T588">或標準分數</text:span></text:p>
          </table:table-cell>
          <table:table-cell table:style-name="TableCell589" table:number-columns-spanned="2">
            <text:p text:style-name="P590">實施日期</text:p>
          </table:table-cell>
          <table:covered-table-cell/>
          <table:table-cell table:style-name="TableCell591" table:number-columns-spanned="2">
            <text:p text:style-name="P592">評量<text:line-break/>通過標準</text:p>
          </table:table-cell>
          <table:covered-table-cell/>
          <table:table-cell table:style-name="TableCell593" table:number-columns-spanned="3">
            <text:p text:style-name="P594">是否通過</text:p>
          </table:table-cell>
          <table:covered-table-cell/>
          <table:covered-table-cell/>
          <table:table-cell table:style-name="TableCell595">
            <text:p text:style-name="P596">承辦單位</text:p>
            <text:p text:style-name="P597">核章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英文</text:span></text:p>
          </table:table-cell>
          <table:table-cell table:style-name="TableCell604" table:number-columns-spanned="3">
            <text:p text:style-name="P605"><text:span text:style-name="T606">新制</text:span><text:span text:style-name="T607">TOEFL</text:span></text:p>
            <text:p text:style-name="P608"><text:span text:style-name="T609">iBT</text:span><text:span text:style-name="T610">測驗</text:span></text:p>
          </table:table-cell>
          <table:covered-table-cell/>
          <table:covered-table-cell/>
          <table:table-cell table:style-name="TableCell611">
            <text:p text:style-name="P612">二</text:p>
          </table:table-cell>
          <table:table-cell table:style-name="TableCell613">
            <text:p text:style-name="P614">105</text:p>
          </table:table-cell>
          <table:table-cell table:style-name="TableCell615">
            <text:p text:style-name="P616">-</text:p>
          </table:table-cell>
          <table:table-cell table:style-name="TableCell617" table:number-columns-spanned="2">
            <text:p text:style-name="P618"><text:span text:style-name="T619">○</text:span><text:span text:style-name="T620">年</text:span><text:span text:style-name="T621">○</text:span><text:span text:style-name="T622">月</text:span><text:span text:style-name="T623">○</text:span><text:span text:style-name="T624">日</text:span></text:p>
          </table:table-cell>
          <table:covered-table-cell/>
          <table:table-cell table:style-name="TableCell625" table:number-columns-spanned="2">
            <text:p text:style-name="P626">85</text:p>
          </table:table-cell>
          <table:covered-table-cell/>
          <table:table-cell table:style-name="TableCell627" table:number-columns-spanned="2">
            <text:p text:style-name="P628">■是</text:p>
          </table:table-cell>
          <table:covered-table-cell/>
          <table:table-cell table:style-name="TableCell629">
            <text:p text:style-name="P630">□否</text:p>
          </table:table-cell>
          <table:table-cell table:style-name="TableCell631" table:number-rows-spanned="3">
            <text:p text:style-name="P632">特教組長</text:p>
            <text:p text:style-name="P633">周傑輪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數學</text:span></text:p>
          </table:table-cell>
          <table:table-cell table:style-name="TableCell640" table:number-columns-spanned="3">
            <text:p text:style-name="P641"><text:span text:style-name="T642">教師自編</text:span></text:p>
            <text:p text:style-name="P643"><text:span text:style-name="T644">成就測驗</text:span></text:p>
          </table:table-cell>
          <table:covered-table-cell/>
          <table:covered-table-cell/>
          <table:table-cell table:style-name="TableCell645">
            <text:p text:style-name="P646">二</text:p>
          </table:table-cell>
          <table:table-cell table:style-name="TableCell647">
            <text:p text:style-name="P648">90</text:p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><text:span text:style-name="T653">○</text:span><text:span text:style-name="T654">年</text:span><text:span text:style-name="T655">○</text:span><text:span text:style-name="T656">月</text:span><text:span text:style-name="T657">○</text:span><text:span text:style-name="T658">日</text:span></text:p>
          </table:table-cell>
          <table:covered-table-cell/>
          <table:table-cell table:style-name="TableCell659" table:number-columns-spanned="2">
            <text:p text:style-name="P660">85</text:p>
          </table:table-cell>
          <table:covered-table-cell/>
          <table:table-cell table:style-name="TableCell661" table:number-columns-spanned="2">
            <text:p text:style-name="P662">■是</text:p>
          </table:table-cell>
          <table:covered-table-cell/>
          <table:table-cell table:style-name="TableCell663">
            <text:p text:style-name="P664">□否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□是</text:p>
          </table:table-cell>
          <table:covered-table-cell/>
          <table:table-cell table:style-name="TableCell685">
            <text:p text:style-name="P686">□否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6">
            <text:p text:style-name="P692"><text:span text:style-name="T693">標準分數之平均數</text:span><text:span text:style-name="T694"><text:line-break/></text:span><text:span text:style-name="T69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□是</text:p>
          </table:table-cell>
          <table:covered-table-cell/>
          <table:table-cell table:style-name="TableCell704">
            <text:p text:style-name="P705">□否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16">
            <text:p text:style-name="P711"><text:span text:style-name="T712">註：請依學生申請縮修項目調整鑑定評量資料表格欄位</text:span><text:span text:style-name="T713">（詳資優教育工作手冊</text:span><text:span text:style-name="T714">p.60</text:span><text:span text:style-name="T715">、</text:span><text:span text:style-name="T716">64</text:span><text:span text:style-name="T71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8">
          <table:table-cell table:style-name="TableCell719" table:number-rows-spanned="4">
            <text:p text:style-name="P720">參</text:p>
            <text:p text:style-name="P721">、</text:p>
            <text:p text:style-name="P722">鑑定評量資料</text:p>
            <text:p text:style-name="P723">︵續︶</text:p>
          </table:table-cell>
          <table:table-cell table:style-name="TableCell724">
            <text:p text:style-name="P725">二、</text:p>
            <text:p text:style-name="P726">教師觀察紀錄</text:p>
          </table:table-cell>
          <table:table-cell table:style-name="TableCell727" table:number-columns-spanned="15">
            <text:p text:style-name="P728"><text:span text:style-name="T729">（含特殊學習表現、學科或領域學藝競賽成績、教師觀察評語及建議等具體事項）</text:span></text:p>
            <text:p text:style-name="P730"><text:span text:style-name="T731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732"><text:span text:style-name="T733">填寫人：劉娟鵑</text:span><text:span text:style-name="T734"><text:s text:c="6"/></text:span><text:span text:style-name="T735">職稱：導師</text:span><text:span text:style-name="T736"><text:s text:c="6"/></text:span><text:span text:style-name="T737">日期：</text:span><text:span text:style-name="T738">○</text:span><text:span text:style-name="T739">年</text:span><text:span text:style-name="T740">○</text:span><text:span text:style-name="T741">月</text:span><text:span text:style-name="T742">○</text:span><text:span text:style-name="T7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三、</text:p>
            <text:p text:style-name="P748">家長</text:p>
            <text:p text:style-name="P749">觀察</text:p>
            <text:p text:style-name="P750">紀錄</text:p>
          </table:table-cell>
          <table:table-cell table:style-name="TableCell751" table:number-columns-spanned="15">
            <text:p text:style-name="P752"><text:span text:style-name="T753">（含家居生活情形、學習狀況、親子互動情形、家長管教態度等具體事項）</text:span></text:p>
            <text:p text:style-name="P754"><text:span text:style-name="T755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  <text:p text:style-name="P756"><text:span text:style-name="T757">填寫人：林欽文</text:span><text:span text:style-name="T758"><text:s text:c="6"/></text:span><text:span text:style-name="T759">職稱：父親</text:span><text:span text:style-name="T760"><text:s text:c="7"/></text:span><text:span text:style-name="T761">日期：</text:span><text:span text:style-name="T762">○</text:span><text:span text:style-name="T763">年</text:span><text:span text:style-name="T764">○</text:span><text:span text:style-name="T765">月</text:span><text:span text:style-name="T766">○</text:span><text:span text:style-name="T7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四、</text:p>
            <text:p text:style-name="P772">社會</text:p>
            <text:p text:style-name="P773">適應</text:p>
            <text:p text:style-name="P774">評量</text:p>
          </table:table-cell>
          <table:table-cell table:style-name="TableCell775" table:number-columns-spanned="15">
            <text:p text:style-name="P776"><text:span text:style-name="T777">（含與同儕團體互動情形、適應新情境之能力、壓力調適能力、自我管理能力等具體事項）</text:span></text:p>
            <text:p text:style-name="P778"><text:span text:style-name="T779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780"><text:span text:style-name="T781">填寫人：劉娟鵑</text:span><text:span text:style-name="T782"><text:s text:c="5"/></text:span><text:span text:style-name="T783">職稱：導師</text:span><text:span text:style-name="T784"><text:s text:c="7"/></text:span><text:span text:style-name="T785">日期：</text:span><text:span text:style-name="T786">○</text:span><text:span text:style-name="T787">年</text:span><text:span text:style-name="T788">○</text:span><text:span text:style-name="T789">月</text:span><text:span text:style-name="T790">○</text:span><text:span text:style-name="T7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五、</text:p>
            <text:p text:style-name="P796">特殊</text:p>
            <text:p text:style-name="P797">表現</text:p>
            <text:p text:style-name="P798">紀錄</text:p>
          </table:table-cell>
          <table:table-cell table:style-name="TableCell799" table:number-columns-spanned="15">
            <text:p text:style-name="P800"><text:span text:style-name="T801">（含參加國際性或全國性有關競賽或展覽活動、學術研究機構長期輔導或獨立研究成果之表現等具體事項）</text:span></text:p>
            <text:p text:style-name="P802"><text:span text:style-name="T803">1.</text:span><text:span text:style-name="T804">參加臺大「北區高中物理科學人才培育計畫」</text:span></text:p>
            <text:p text:style-name="P805"><text:span text:style-name="T806">2.</text:span><text:span text:style-name="T807">校內科展第一名</text:span></text:p>
            <text:p text:style-name="P808"><text:span text:style-name="T809">3.</text:span><text:span text:style-name="T810">獲選為外交小尖兵</text:span></text:p>
            <text:p text:style-name="P811"><text:span text:style-name="T812">填寫人：周傑輪</text:span><text:span text:style-name="T813"><text:s text:c="4"/></text:span><text:span text:style-name="T814">職稱：特教組長</text:span><text:span text:style-name="T815"><text:s text:c="3"/></text:span><text:span text:style-name="T816">日期：</text:span><text:span text:style-name="T817">○</text:span><text:span text:style-name="T818">年</text:span><text:span text:style-name="T819">○</text:span><text:span text:style-name="T820">月</text:span><text:span text:style-name="T821">○</text:span><text:span text:style-name="T8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>肆、</text:p>
            <text:p text:style-name="P826"><text:span text:style-name="T827">教育安置與學習輔導構想</text:span></text:p>
          </table:table-cell>
          <table:table-cell table:style-name="TableCell828">
            <text:p text:style-name="P829">一、</text:p>
            <text:p text:style-name="P830">教育</text:p>
            <text:p text:style-name="P831">安置</text:p>
            <text:p text:style-name="P832">方式</text:p>
          </table:table-cell>
          <table:table-cell table:style-name="TableCell833" table:number-columns-spanned="15">
            <text:p text:style-name="P834"><text:span text:style-name="T835">1.</text:span><text:span text:style-name="T836">林生英文能力新制托福</text:span><text:span text:style-name="T837">(iBT)</text:span><text:span text:style-name="T838">成績為</text:span><text:span text:style-name="T839">105</text:span><text:span text:style-name="T840">，相當於電腦托福</text:span><text:span text:style-name="T841">(CBT)</text:span><text:span text:style-name="T842">成績</text:span><text:span text:style-name="T843">260</text:span><text:span text:style-name="T844">、紙筆托福</text:span><text:span text:style-name="T845">617-620</text:span><text:span text:style-name="T846">，英文能力顯著優於高中階段英文程度，可利用免修時間，到圖書館進行自修，進行該科或其他學科之加深加廣學習。</text:span></text:p>
            <text:p text:style-name="P847"><text:span text:style-name="T848">2.</text:span><text:span text:style-name="T849">根據高二</text:span><text:span text:style-name="T850">上</text:span><text:span text:style-name="T851">數學科教師自編成就測驗之測驗結果，該生已精熟高二數學之教材內容，可利用免修時間，到圖書館進行自修，進行該科或其他學科之加深加廣學習。</text:span></text:p>
            <text:p text:style-name="P852"/>
            <text:p text:style-name="P853"><text:span text:style-name="T854">填寫人：周傑輪</text:span><text:span text:style-name="T855"><text:s text:c="4"/></text:span><text:span text:style-name="T856">職稱：特教組長</text:span><text:span text:style-name="T857"><text:s text:c="3"/></text:span><text:span text:style-name="T858">日期：</text:span><text:span text:style-name="T859">○</text:span><text:span text:style-name="T860">年</text:span><text:span text:style-name="T861">○</text:span><text:span text:style-name="T862">月</text:span><text:span text:style-name="T863">○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二、</text:p>
            <text:p text:style-name="P869">學習</text:p>
            <text:p text:style-name="P870">輔導</text:p>
            <text:p text:style-name="P871">構想</text:p>
          </table:table-cell>
          <table:table-cell table:style-name="TableCell872" table:number-columns-spanned="15">
            <text:p text:style-name="P873"><text:span text:style-name="T874">（含長期教育目標、學習方式、課程調整或授課鐘點支付情形等）</text:span></text:p>
            <text:p text:style-name="P875"><text:span text:style-name="T876">利用免修時間，到圖書館自學，學習計畫（詳見附件二）包含：</text:span></text:p>
            <text:p text:style-name="P877"><text:span text:style-name="T878">1.</text:span><text:span text:style-name="T879">閱讀簡易微分方程、線性代數與向量微積分之原文書籍。</text:span></text:p>
            <text:p text:style-name="P880"><text:span text:style-name="T881">2.</text:span><text:span text:style-name="T882">閱讀外文小說，如「動物農莊」和「美麗新世界」等書。</text:span></text:p>
            <text:p text:style-name="P883"><text:span text:style-name="T884">3.</text:span><text:span text:style-name="T885">繼續參加高中</text:span><text:span text:style-name="T886">物理</text:span><text:span text:style-name="T887">培訓計畫，並自行研讀</text:span><text:span text:style-name="T888">I</text:span><text:span text:style-name="T889">PH</text:span><text:span text:style-name="T890">O</text:span><text:span text:style-name="T891">數學</text:span><text:span text:style-name="T892">訓練教材。</text:span></text:p>
            <text:p text:style-name="P893"><text:span text:style-name="T894">4.</text:span><text:span text:style-name="T895">加強第二外語</text:span><text:span text:style-name="T896">-</text:span><text:span text:style-name="T897">日文，計畫參加日文二級檢定。</text:span></text:p>
            <text:p text:style-name="P898"/>
            <text:p text:style-name="P899"/>
            <text:p text:style-name="P900"><text:span text:style-name="T901">填寫人：林智琳</text:span><text:span text:style-name="T902"><text:s text:c="2"/></text:span><text:span text:style-name="T903"><text:s/></text:span><text:span text:style-name="T904"><text:s text:c="2"/></text:span><text:span text:style-name="T905">職稱：學生</text:span><text:span text:style-name="T906"><text:s text:c="2"/></text:span><text:span text:style-name="T907"><text:s text:c="2"/></text:span><text:span text:style-name="T908"><text:s/></text:span><text:span text:style-name="T909">日期：</text:span><text:span text:style-name="T910">○</text:span><text:span text:style-name="T911">年</text:span><text:span text:style-name="T912">○</text:span><text:span text:style-name="T913">月</text:span><text:span text:style-name="T914">○</text:span><text:span text:style-name="T9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4">
            <text:p text:style-name="P918">伍</text:p>
            <text:p text:style-name="P919">、</text:p>
            <text:p text:style-name="P920">鑑</text:p>
            <text:p text:style-name="P921">定</text:p>
            <text:p text:style-name="P922">結</text:p>
            <text:p text:style-name="P923"><text:span text:style-name="T924">果</text:span></text:p>
          </table:table-cell>
          <table:table-cell table:style-name="TableCell925" table:number-columns-spanned="2">
            <text:p text:style-name="P926">審核單位</text:p>
          </table:table-cell>
          <table:covered-table-cell/>
          <table:table-cell table:style-name="TableCell927" table:number-columns-spanned="2">
            <text:p text:style-name="P928">是否通過</text:p>
          </table:table-cell>
          <table:covered-table-cell/>
          <table:table-cell table:style-name="TableCell929" table:number-columns-spanned="5">
            <text:p text:style-name="P930">審核意見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 table:number-rows-spanned="2">
            <text:p text:style-name="P936">學校評量小組</text:p>
          </table:table-cell>
          <table:covered-table-cell/>
          <table:table-cell table:style-name="TableCell937" table:number-rows-spanned="2">
            <text:p text:style-name="P938">■是</text:p>
          </table:table-cell>
          <table:table-cell table:style-name="TableCell939" table:number-rows-spanned="2">
            <text:p text:style-name="P940">□否</text:p>
          </table:table-cell>
          <table:table-cell table:style-name="TableCell941" table:number-columns-spanned="5" table:number-rows-spanned="2">
            <text:p text:style-name="P942"><text:span text:style-name="T943">林生之英文與數學科能力已達高二上</text:span><text:span text:style-name="T944">水準，其自主學習能力強、免修後之學習規劃內容充實，故甄別小組一致通過其高二</text:span><text:span text:style-name="T945">上</text:span><text:span text:style-name="T946">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>推薦教師</text:p>
            <text:p text:style-name="P949">劉娟鵑(導師)</text:p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>教務主任</text:p>
            <text:p text:style-name="P952">施韻匯</text:p>
          </table:table-cell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>輔導主任</text:p>
            <text:p text:style-name="P961">呂英堯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>校長</text:p>
            <text:p text:style-name="P964">吳慈櫻</text:p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臺北市教育局</text:p>
            <text:p text:style-name="P969">鑑輔會</text:p>
          </table:table-cell>
          <table:covered-table-cell/>
          <table:table-cell table:style-name="TableCell970">
            <text:p text:style-name="P971">□是</text:p>
          </table:table-cell>
          <table:table-cell table:style-name="TableCell972">
            <text:p text:style-name="P973">□否</text:p>
          </table:table-cell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7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978" text:outline-level="1"><text:span text:style-name="T979">臺北市</text:span><text:span text:style-name="T980">○○</text:span><text:span text:style-name="T981">學年度</text:span><text:span text:style-name="T982">快樂高中</text:span><text:span text:style-name="T983">資賦優異學生縮短修業年限學習輔導計畫表</text:span><text:span text:style-name="T984">【參考示例】</text:span></text:h>
      <text:p text:style-name="P985"/>
      <text:p text:style-name="P986">一、學生基本資料及相關評量紀錄（如縮短修業年限申請表件）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學生姓名</text:p>
          </table:table-cell>
          <table:table-cell table:style-name="TableCell997">
            <text:p text:style-name="P998">林智琳</text:p>
          </table:table-cell>
          <table:table-cell table:style-name="TableCell999">
            <text:p text:style-name="P1000">性別</text:p>
          </table:table-cell>
          <table:table-cell table:style-name="TableCell1001">
            <text:p text:style-name="P1002">女</text:p>
          </table:table-cell>
          <table:table-cell table:style-name="TableCell1003">
            <text:p text:style-name="P1004">出生日期</text:p>
          </table:table-cell>
          <table:table-cell table:style-name="TableCell1005">
            <text:p text:style-name="P1006"><text:span text:style-name="T1007">民國</text:span><text:span text:style-name="T1008">○</text:span><text:span text:style-name="T1009">年</text:span><text:span text:style-name="T1010">○</text:span><text:span text:style-name="T1011">月</text:span><text:span text:style-name="T1012">○</text:span><text:span text:style-name="T1013">日</text:span></text:p>
          </table:table-cell>
        </table:table-row>
        <table:table-row table:style-name="TableRow1014">
          <table:table-cell table:style-name="TableCell1015">
            <text:p text:style-name="P1016">監護人姓名</text:p>
          </table:table-cell>
          <table:table-cell table:style-name="TableCell1017" table:number-columns-spanned="3">
            <text:p text:style-name="P1018">林欽文</text:p>
          </table:table-cell>
          <table:covered-table-cell/>
          <table:covered-table-cell/>
          <table:table-cell table:style-name="TableCell1019">
            <text:p text:style-name="P1020">聯絡電話</text:p>
          </table:table-cell>
          <table:table-cell table:style-name="TableCell1021">
            <text:p text:style-name="P1022">02-12345678</text:p>
          </table:table-cell>
        </table:table-row>
        <table:table-row table:style-name="TableRow1023">
          <table:table-cell table:style-name="TableCell1024">
            <text:p text:style-name="P1025">學籍所在班級</text:p>
          </table:table-cell>
          <table:table-cell table:style-name="TableCell1026" table:number-columns-spanned="3">
            <text:p text:style-name="P1027">二<text:s/>年<text:s/>5<text:s/>班<text:s/>11<text:s/>號</text:p>
          </table:table-cell>
          <table:covered-table-cell/>
          <table:covered-table-cell/>
          <table:table-cell table:style-name="TableCell1028">
            <text:p text:style-name="P1029">導師姓名</text:p>
          </table:table-cell>
          <table:table-cell table:style-name="TableCell1030">
            <text:p text:style-name="P1031">劉娟鵑</text:p>
          </table:table-cell>
        </table:table-row>
      </table:table>
      <text:p text:style-name="P1032"/>
      <text:p text:style-name="P1033">二、學習輔導計畫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7">
            <text:p text:style-name="P1044">（一）長期教育目標</text:p>
            <text:p text:style-name="P1045"><text:span text:style-name="T1046">1.</text:span><text:span text:style-name="T1047">養成自主學習的學習習慣。</text:span></text:p>
            <text:p text:style-name="P1048"><text:span text:style-name="T1049">2.</text:span><text:span text:style-name="T1050">增進課外學習的深度與廣度。</text:span></text:p>
            <text:p text:style-name="P1051"><text:span text:style-name="T1052">3.</text:span><text:span text:style-name="T1053">培養獨立自主探究問題的學習態度。</text:span></text:p>
            <text:p text:style-name="P1054"><text:span text:style-name="T1055">4.</text:span><text:span text:style-name="T1056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7">
            <text:p text:style-name="P105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學習科目</text:p>
          </table:table-cell>
          <table:covered-table-cell/>
          <table:covered-table-cell/>
          <table:table-cell table:style-name="TableCell1063" table:number-columns-spanned="3">
            <text:p text:style-name="P1064"><text:span text:style-name="T1065">上課地點（班級）</text:span></text:p>
          </table:table-cell>
          <table:covered-table-cell/>
          <table:covered-table-cell/>
          <table:table-cell table:style-name="TableCell1066">
            <text:p text:style-name="P1067"><text:span text:style-name="T1068">授課教師</text:span></text:p>
          </table:table-cell>
        </table:table-row>
        <table:table-row table:style-name="TableRow1069">
          <table:table-cell table:style-name="TableCell1070" table:number-columns-spanned="3">
            <text:p text:style-name="P1071">英文科</text:p>
          </table:table-cell>
          <table:covered-table-cell/>
          <table:covered-table-cell/>
          <table:table-cell table:style-name="TableCell1072" table:number-columns-spanned="3">
            <text:p text:style-name="P1073"><text:span text:style-name="T1074">圖書館</text:span></text:p>
          </table:table-cell>
          <table:covered-table-cell/>
          <table:covered-table-cell/>
          <table:table-cell table:style-name="TableCell1075">
            <text:p text:style-name="P1076">馮新慧</text:p>
          </table:table-cell>
        </table:table-row>
        <table:table-row table:style-name="TableRow1077">
          <table:table-cell table:style-name="TableCell1078" table:number-columns-spanned="3">
            <text:p text:style-name="P1079">數學科</text:p>
          </table:table-cell>
          <table:covered-table-cell/>
          <table:covered-table-cell/>
          <table:table-cell table:style-name="TableCell1080" table:number-columns-spanned="3">
            <text:p text:style-name="P1081"><text:span text:style-name="T1082">圖書館</text:span></text:p>
          </table:table-cell>
          <table:covered-table-cell/>
          <table:covered-table-cell/>
          <table:table-cell table:style-name="TableCell1083">
            <text:p text:style-name="P1084"><text:span text:style-name="T1085">詹均榮</text:span></text:p>
          </table:table-cell>
        </table:table-row>
        <table:table-row table:style-name="TableRow1086">
          <table:table-cell table:style-name="TableCell1087" table:number-columns-spanned="7">
            <text:p text:style-name="P1088">（三）課程調整說明</text:p>
            <text:p text:style-name="P1089">利用免修時間，到圖書館自學，學習計畫包含：</text:p>
            <text:p text:style-name="P1090">1.閱讀簡易微分方程、線性代數與向量微積分之原文書籍。</text:p>
            <text:p text:style-name="P1091">2.閱讀外文小說，如「動物農莊」和「美麗新世界」等書。</text:p>
            <text:p text:style-name="P1092">3.繼續參加高中物理培訓計畫，並自行研讀IPHO物理訓練教材。</text:p>
            <text:p text:style-name="P1093"><text:span text:style-name="T1094">填寫人：林智琳</text:span><text:span text:style-name="T1095"><text:s text:c="6"/></text:span><text:span text:style-name="T1096">職稱：學生</text:span><text:span text:style-name="T1097"><text:s text:c="4"/></text:span><text:span text:style-name="T1098">日期：</text:span><text:span text:style-name="T1099">○</text:span><text:span text:style-name="T1100">年</text:span><text:span text:style-name="T1101">○</text:span><text:span text:style-name="T1102">月</text:span><text:span text:style-name="T1103">○</text:span><text:span text:style-name="T1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7">
            <text:p text:style-name="P1107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7">
            <text:p text:style-name="P1110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7">
            <text:p text:style-name="P1113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7">
            <text:p text:style-name="P1116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7">
            <text:p text:style-name="P1119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7">
            <text:p text:style-name="P1122"><text:span text:style-name="T1123">5</text:span><text:span text:style-name="T1124">.</text:span><text:span text:style-name="T1125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7">
            <text:p text:style-name="P1128">（五）自學或至校外學習之安全維護或交通往返安排</text:p>
            <text:p text:style-name="P1129">學生以課餘時間在家自我學習為原則，若有至其他相關機構學習之必要，將由家長負責學生之接送與安全事宜。</text:p>
            <text:p text:style-name="P1130"><text:span text:style-name="T1131">填寫人：林欽文</text:span><text:span text:style-name="T1132"><text:s text:c="6"/></text:span><text:span text:style-name="T1133">職稱：父親</text:span><text:span text:style-name="T1134"><text:s text:c="5"/></text:span><text:span text:style-name="T1135">日期：</text:span><text:span text:style-name="T1136">○</text:span><text:span text:style-name="T1137">年</text:span><text:span text:style-name="T1138">○</text:span><text:span text:style-name="T1139">月</text:span><text:span text:style-name="T1140">○</text:span><text:span text:style-name="T1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7">
            <text:p text:style-name="P1144">（六）加速或充實學習所需之授課鐘點費支付情形</text:p>
            <text:p text:style-name="P1145">以學生自我學習為主，暫無授課鐘點費之支付問題，若有個別課業輔導之必要，由家長全額負擔。</text:p>
            <text:p text:style-name="P1146"><text:span text:style-name="T1147">填寫人：林欽文</text:span><text:span text:style-name="T1148"><text:s text:c="6"/></text:span><text:span text:style-name="T1149">職稱：父親</text:span><text:span text:style-name="T1150"><text:s text:c="5"/></text:span><text:span text:style-name="T1151">日期：</text:span><text:span text:style-name="T1152">○</text:span><text:span text:style-name="T1153">年</text:span><text:span text:style-name="T1154">○</text:span><text:span text:style-name="T1155">月</text:span><text:span text:style-name="T1156">○</text:span><text:span text:style-name="T1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8">
          <table:table-cell table:style-name="TableCell1159" table:number-columns-spanned="7">
            <text:p text:style-name="P1160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7">
            <text:p text:style-name="P1163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rows-spanned="2">
            <text:p text:style-name="P1166"><text:span text:style-name="T1167">科 <text:s/>目</text:span></text:p>
          </table:table-cell>
          <table:table-cell table:style-name="TableCell1168" table:number-columns-spanned="3" table:number-rows-spanned="2">
            <text:p text:style-name="P1169">英文</text:p>
          </table:table-cell>
          <table:covered-table-cell/>
          <table:covered-table-cell/>
          <table:table-cell table:style-name="TableCell1170">
            <text:p text:style-name="P1171">填寫人</text:p>
          </table:table-cell>
          <table:table-cell table:style-name="TableCell1172" table:number-columns-spanned="2">
            <text:p text:style-name="P1173"><text:span text:style-name="T1174">林智琳 <text:s text:c="5"/></text:span><text:span text:style-name="T1175">日期：</text:span><text:span text:style-name="T1176">○</text:span><text:span text:style-name="T1177">年</text:span><text:span text:style-name="T1178">○</text:span><text:span text:style-name="T1179">月</text:span><text:span text:style-name="T1180">○</text:span><text:span text:style-name="T1181">日</text:span></text:p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table-cell table:style-name="TableCell1185">
            <text:p text:style-name="P1186">學習輔導者</text:p>
          </table:table-cell>
          <table:table-cell table:style-name="TableCell1187" table:number-columns-spanned="2">
            <text:p text:style-name="P1188"><text:span text:style-name="T1189">馮新慧 <text:s/></text:span><text:span text:style-name="T1190"><text:s text:c="4"/></text:span><text:span text:style-name="T1191">日期：</text:span><text:span text:style-name="T1192">○</text:span><text:span text:style-name="T1193">年</text:span><text:span text:style-name="T1194">○</text:span><text:span text:style-name="T1195">月</text:span><text:span text:style-name="T1196">○</text:span><text:span text:style-name="T1197">日</text:span></text:p>
          </table:table-cell>
          <table:covered-table-cell/>
        </table:table-row>
        <table:table-row table:style-name="TableRow1198">
          <table:table-cell table:style-name="TableCell1199">
            <text:p text:style-name="P1200">實施方式</text:p>
          </table:table-cell>
          <table:table-cell table:style-name="TableCell1201" table:number-columns-spanned="6">
            <text:p text:style-name="P1202"><text:span text:style-name="T1203">■</text:span><text:span text:style-name="T1204">自主學習</text:span><text:span text:style-name="T1205"><text:s text:c="2"/></text:span><text:span text:style-name="T1206">□</text:span><text:span text:style-name="T1207">線上學習（選用線上資源：</text:span><text:span text:style-name="T1208"><text:s text:c="7"/></text:span><text:span text:style-name="T1209"><text:s text:c="25"/></text:span><text:span text:style-name="T1210">）</text:span><text:span text:style-name="T1211"><text:line-break/></text:span><text:span text:style-name="T1212">□教師指導 <text:s/>□其它（請說明：</text:span><text:span text:style-name="T1213"><text:s text:c="4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19">
            <text:p text:style-name="P1216">每<text:s text:c="2"/>週<text:line-break/>學習大綱</text:p>
          </table:table-cell>
          <table:table-cell table:style-name="TableCell1217">
            <text:p text:style-name="P1218">週次</text:p>
          </table:table-cell>
          <table:table-cell table:style-name="TableCell1219" table:number-columns-spanned="2">
            <text:p text:style-name="P1220">單元/主題</text:p>
          </table:table-cell>
          <table:covered-table-cell/>
          <table:table-cell table:style-name="TableCell1221" table:number-columns-spanned="3">
            <text:p text:style-name="P1222"><text:span text:style-name="T1223">學習內容</text:span></text:p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1</text:p>
          </table:table-cell>
          <table:table-cell table:style-name="TableCell1228" table:number-columns-spanned="2" table:number-rows-spanned="6">
            <text:p text:style-name="P1229">英文小說閱讀</text:p>
            <text:p text:style-name="P1230"><text:span text:style-name="T1231">（動物農莊</text:span><text:span text:style-name="T1232">Animal Farm</text:span><text:span text:style-name="T1233">）</text:span></text:p>
          </table:table-cell>
          <table:covered-table-cell/>
          <table:table-cell table:style-name="TableCell1234" table:number-columns-spanned="3">
            <text:p text:style-name="P1235">閱讀Ch1~Ch3</text:p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2</text:p>
          </table:table-cell>
          <table:covered-table-cell>
            <text:p text:style-name="P1240"/>
          </table:covered-table-cell>
          <table:covered-table-cell/>
          <table:table-cell table:style-name="TableCell1241" table:number-columns-spanned="3">
            <text:p text:style-name="P1242">閱讀Ch4~Ch6</text:p>
          </table:table-cell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3</text:p>
          </table:table-cell>
          <table:covered-table-cell>
            <text:p text:style-name="P1247"/>
          </table:covered-table-cell>
          <table:covered-table-cell/>
          <table:table-cell table:style-name="TableCell1248" table:number-columns-spanned="3">
            <text:p text:style-name="P1249">閱讀Ch7~Ch8</text:p>
          </table:table-cell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4</text:p>
          </table:table-cell>
          <table:covered-table-cell>
            <text:p text:style-name="P1254"/>
          </table:covered-table-cell>
          <table:covered-table-cell/>
          <table:table-cell table:style-name="TableCell1255" table:number-columns-spanned="3">
            <text:p text:style-name="P1256">閱讀Ch9~Ch10</text:p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5</text:p>
          </table:table-cell>
          <table:covered-table-cell>
            <text:p text:style-name="P1261"/>
          </table:covered-table-cell>
          <table:covered-table-cell/>
          <table:table-cell table:style-name="TableCell1262" table:number-columns-spanned="3">
            <text:p text:style-name="P1263">撰寫英文內容摘要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6</text:p>
          </table:table-cell>
          <table:covered-table-cell>
            <text:p text:style-name="P1268"/>
          </table:covered-table-cell>
          <table:covered-table-cell/>
          <table:table-cell table:style-name="TableCell1269" table:number-columns-spanned="3">
            <text:p text:style-name="P1270">撰寫英文閱讀心得報告（分析文本）</text:p>
          </table:table-cell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7</text:p>
          </table:table-cell>
          <table:table-cell table:style-name="TableCell1275" table:number-columns-spanned="2" table:number-rows-spanned="6">
            <text:p text:style-name="P1276">英文小說閱讀</text:p>
            <text:p text:style-name="P1277">（美麗新世界</text:p>
            <text:p text:style-name="P1278"><text:span text:style-name="T1279">Brave New World</text:span><text:span text:style-name="T1280">）</text:span></text:p>
          </table:table-cell>
          <table:covered-table-cell/>
          <table:table-cell table:style-name="TableCell1281" table:number-columns-spanned="3">
            <text:p text:style-name="P1282"><text:span text:style-name="T1283">閱讀</text:span><text:span text:style-name="T1284">Ch1~Ch5</text:span></text:p>
          </table:table-cell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8</text:p>
          </table:table-cell>
          <table:covered-table-cell>
            <text:p text:style-name="P1289"/>
          </table:covered-table-cell>
          <table:covered-table-cell/>
          <table:table-cell table:style-name="TableCell1290" table:number-columns-spanned="3">
            <text:p text:style-name="P1291"><text:span text:style-name="T1292">閱讀</text:span><text:span text:style-name="T1293">Ch6~Ch10</text:span></text:p>
          </table:table-cell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9</text:p>
          </table:table-cell>
          <table:covered-table-cell>
            <text:p text:style-name="P1298"/>
          </table:covered-table-cell>
          <table:covered-table-cell/>
          <table:table-cell table:style-name="TableCell1299" table:number-columns-spanned="3">
            <text:p text:style-name="P1300"><text:span text:style-name="T1301">閱讀</text:span><text:span text:style-name="T1302">Ch11~Ch12</text:span></text:p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10</text:p>
          </table:table-cell>
          <table:covered-table-cell>
            <text:p text:style-name="P1307"/>
          </table:covered-table-cell>
          <table:covered-table-cell/>
          <table:table-cell table:style-name="TableCell1308" table:number-columns-spanned="3">
            <text:p text:style-name="P1309"><text:span text:style-name="T1310">閱讀</text:span><text:span text:style-name="T1311">Ch13~Ch18</text:span></text:p>
          </table: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11</text:p>
          </table:table-cell>
          <table:covered-table-cell>
            <text:p text:style-name="P1316"/>
          </table:covered-table-cell>
          <table:covered-table-cell/>
          <table:table-cell table:style-name="TableCell1317" table:number-columns-spanned="3">
            <text:p text:style-name="P1318">撰寫英文內容摘要</text:p>
          </table:table-cell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12</text:p>
          </table:table-cell>
          <table:covered-table-cell>
            <text:p text:style-name="P1323"/>
          </table:covered-table-cell>
          <table:covered-table-cell/>
          <table:table-cell table:style-name="TableCell1324" table:number-columns-spanned="3">
            <text:p text:style-name="P1325">撰寫英文閱讀心得報告（分析文本）</text:p>
          </table:table-cell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13</text:p>
          </table:table-cell>
          <table:table-cell table:style-name="TableCell1330" table:number-columns-spanned="2" table:number-rows-spanned="6">
            <text:p text:style-name="P1331">英文小說寫作</text:p>
            <text:p text:style-name="P1332"><text:span text:style-name="T1333">（自編故事）</text:span></text:p>
          </table:table-cell>
          <table:covered-table-cell/>
          <table:table-cell table:style-name="TableCell1334" table:number-columns-spanned="3">
            <text:p text:style-name="P1335">構思故事大綱</text:p>
          </table:table-cell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14</text:p>
          </table:table-cell>
          <table:covered-table-cell>
            <text:p text:style-name="P1340"/>
          </table:covered-table-cell>
          <table:covered-table-cell/>
          <table:table-cell table:style-name="TableCell1341" table:number-columns-spanned="3">
            <text:p text:style-name="P1342"><text:span text:style-name="T1343">撰寫小說</text:span></text:p>
          </table:table-cell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5</text:p>
          </table:table-cell>
          <table:covered-table-cell>
            <text:p text:style-name="P1348"/>
          </table:covered-table-cell>
          <table:covered-table-cell/>
          <table:table-cell table:style-name="TableCell1349" table:number-columns-spanned="3">
            <text:p text:style-name="P1350"><text:span text:style-name="T1351">撰寫小說</text:span></text:p>
          </table:table-cell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16</text:p>
          </table:table-cell>
          <table:covered-table-cell>
            <text:p text:style-name="P1356"/>
          </table:covered-table-cell>
          <table:covered-table-cell/>
          <table:table-cell table:style-name="TableCell1357" table:number-columns-spanned="3">
            <text:p text:style-name="P1358">撰寫小說</text:p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17</text:p>
          </table:table-cell>
          <table:covered-table-cell>
            <text:p text:style-name="P1363"/>
          </table:covered-table-cell>
          <table:covered-table-cell/>
          <table:table-cell table:style-name="TableCell1364" table:number-columns-spanned="3">
            <text:p text:style-name="P1365">分享小說內容，蒐集教師、同儕意見</text:p>
          </table:table-cell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18</text:p>
          </table:table-cell>
          <table:covered-table-cell>
            <text:p text:style-name="P1370"/>
          </table:covered-table-cell>
          <table:covered-table-cell/>
          <table:table-cell table:style-name="TableCell1371" table:number-columns-spanned="3">
            <text:p text:style-name="P1372">修正小說內容</text:p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評量方式</text:p>
          </table:table-cell>
          <table:table-cell table:style-name="TableCell1376" table:number-columns-spanned="6">
            <text:p text:style-name="P1377"><text:span text:style-name="T1378">■</text:span><text:span text:style-name="T1379">書面報告</text:span><text:span text:style-name="T1380"><text:s text:c="2"/></text:span><text:span text:style-name="T1381">□作業單</text:span><text:span text:style-name="T1382"><text:s text:c="4"/></text:span><text:span text:style-name="T1383">□作品檔案</text:span><text:span text:style-name="T1384"><text:s text:c="2"/></text:span><text:span text:style-name="T1385">□實作表現</text:span><text:span text:style-name="T1386"><text:s text:c="2"/></text:span><text:span text:style-name="T1387">□試題測驗</text:span><text:span text:style-name="T1388"><text:s text:c="2"/></text:span><text:span text:style-name="T1389">□口頭發表</text:span></text:p>
            <text:p text:style-name="P1390"><text:span text:style-name="T1391">□其他：</text:span><text:span text:style-name="T1392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備<text:s text:c="2"/>註</text:p>
          </table:table-cell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>
            <text:p text:style-name="P1411"/>
          </table:table-cell>
          <table:table-cell table:style-name="TableCell1412" table:number-columns-spanned="10">
            <text:soft-page-break/>
            <text:p text:style-name="P1411"><text:span text:style-name="T1413">2.</text:span><text:span text:style-name="T1414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>
            <text:p text:style-name="P1416"/>
          </table:table-cell>
          <table:table-cell table:style-name="TableCell1417" table:number-rows-spanned="2">
            <text:p text:style-name="P1416"><text:span text:style-name="T1418">科 <text:s/>目</text:span></text:p>
          </table:table-cell>
          <table:table-cell table:style-name="TableCell1419" table:number-columns-spanned="4" table:number-rows-spanned="2">
            <text:p text:style-name="P1420">數學</text:p>
          </table:table-cell>
          <table:covered-table-cell/>
          <table:covered-table-cell/>
          <table:covered-table-cell/>
          <table:table-cell table:style-name="TableCell1421">
            <text:p text:style-name="P1422">填寫人</text:p>
          </table:table-cell>
          <table:table-cell table:style-name="TableCell1423" table:number-columns-spanned="4">
            <text:p text:style-name="P1424"><text:span text:style-name="T1425">林智琳 <text:s text:c="5"/></text:span><text:span text:style-name="T1426">日期：</text:span><text:span text:style-name="T1427">○</text:span><text:span text:style-name="T1428">年</text:span><text:span text:style-name="T1429">○</text:span><text:span text:style-name="T1430">月</text:span><text:span text:style-name="T1431">○</text:span><text:span text:style-name="T1432">日</text:span></text:p>
          </table:table-cell>
          <table:covered-table-cell/>
          <table:covered-table-cell/>
          <table:covered-table-cell/>
        </table:table-row>
        <table:table-row table:style-name="TableRow1433">
          <table:table-cell>
            <text:p text:style-name="P1434"/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covered-table-cell/>
          <table:covered-table-cell/>
          <table:table-cell table:style-name="TableCell1436">
            <text:p text:style-name="P1437">學習輔導者</text:p>
          </table:table-cell>
          <table:table-cell table:style-name="TableCell1438" table:number-columns-spanned="4">
            <text:p text:style-name="P1439"><text:span text:style-name="T1440">詹均榮 <text:s/></text:span><text:span text:style-name="T1441"><text:s text:c="4"/></text:span><text:span text:style-name="T1442">日期：</text:span><text:span text:style-name="T1443">○</text:span><text:span text:style-name="T1444">年</text:span><text:span text:style-name="T1445">○</text:span><text:span text:style-name="T1446">月</text:span><text:span text:style-name="T1447">○</text:span><text:span text:style-name="T1448">日</text:span></text:p>
          </table:table-cell>
          <table:covered-table-cell/>
          <table:covered-table-cell/>
          <table:covered-table-cell/>
        </table:table-row>
        <table:table-row table:style-name="TableRow1449">
          <table:table-cell>
            <text:p text:style-name="P1450"/>
          </table:table-cell>
          <table:table-cell table:style-name="TableCell1451">
            <text:p text:style-name="P1450">實施方式</text:p>
          </table:table-cell>
          <table:table-cell table:style-name="TableCell1452" table:number-columns-spanned="9">
            <text:p text:style-name="P1453"><text:span text:style-name="T1454">■</text:span><text:span text:style-name="T1455">自主學習</text:span><text:span text:style-name="T1456"><text:s text:c="2"/></text:span><text:span text:style-name="T1457">■</text:span><text:span text:style-name="T1458">線上學習（選用線上資源：</text:span><text:span text:style-name="T1459">Youtube</text:span><text:span text:style-name="T1460">解題</text:span><text:span text:style-name="T1461"><text:s text:c="22"/></text:span><text:span text:style-name="T1462">）</text:span><text:span text:style-name="T1463"><text:line-break/></text:span><text:span text:style-name="T1464">□教師指導 <text:s/>□其它（請說明：</text:span><text:span text:style-name="T1465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>
            <text:p text:style-name="P1467"/>
          </table:table-cell>
          <table:table-cell table:style-name="TableCell1468" table:number-rows-spanned="19">
            <text:p text:style-name="P1467">每<text:s text:c="2"/>週<text:line-break/>學習大綱</text:p>
          </table:table-cell>
          <table:table-cell table:style-name="TableCell1469" table:number-columns-spanned="2">
            <text:p text:style-name="P1470">週次</text:p>
          </table:table-cell>
          <table:covered-table-cell/>
          <table:table-cell table:style-name="TableCell1471" table:number-columns-spanned="2">
            <text:p text:style-name="P1472">單元/主題</text:p>
          </table:table-cell>
          <table:covered-table-cell/>
          <table:table-cell table:style-name="TableCell1473" table:number-columns-spanned="5">
            <text:p text:style-name="P1474"><text:span text:style-name="T1475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table-cell>
            <text:p text:style-name="P1477"/>
          </table:table-cell>
          <table:covered-table-cell>
            <text:p text:style-name="P1477"/>
          </table:covered-table-cell>
          <table:table-cell table:style-name="TableCell1478" table:number-columns-spanned="2">
            <text:p text:style-name="P1479">1</text:p>
          </table:table-cell>
          <table:covered-table-cell/>
          <table:table-cell table:style-name="TableCell1480" table:number-columns-spanned="2" table:number-rows-spanned="5">
            <text:p text:style-name="P1481">工程數學原文書（Advanced engineering mathematics）</text:p>
            <text:p text:style-name="P1482"/>
            <text:p text:style-name="P1483">Chapter2</text:p>
            <text:p text:style-name="P1484">Second-Order Linear ODEs</text:p>
          </table:table-cell>
          <table:covered-table-cell/>
          <table:table-cell table:style-name="TableCell1485" table:number-columns-spanned="5">
            <text:p text:style-name="P1486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>
            <text:p text:style-name="P1488"/>
          </table:table-cell>
          <table:covered-table-cell>
            <text:p text:style-name="P1488"/>
          </table:covered-table-cell>
          <table:table-cell table:style-name="TableCell1489" table:number-columns-spanned="2">
            <text:p text:style-name="P1490">2</text:p>
          </table:table-cell>
          <table:covered-table-cell/>
          <table:covered-table-cell>
            <text:p text:style-name="P1491"/>
          </table:covered-table-cell>
          <table:covered-table-cell/>
          <table:table-cell table:style-name="TableCell1492" table:number-columns-spanned="5">
            <text:p text:style-name="P1493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>
            <text:p text:style-name="P1495"/>
          </table:table-cell>
          <table:covered-table-cell>
            <text:p text:style-name="P1495"/>
          </table:covered-table-cell>
          <table:table-cell table:style-name="TableCell1496" table:number-columns-spanned="2">
            <text:p text:style-name="P1497">3</text:p>
          </table:table-cell>
          <table:covered-table-cell/>
          <table:covered-table-cell>
            <text:p text:style-name="P1498"/>
          </table:covered-table-cell>
          <table:covered-table-cell/>
          <table:table-cell table:style-name="TableCell1499" table:number-columns-spanned="5">
            <text:p text:style-name="P1500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>
            <text:p text:style-name="P1502"/>
          </table:table-cell>
          <table:covered-table-cell>
            <text:p text:style-name="P1502"/>
          </table:covered-table-cell>
          <table:table-cell table:style-name="TableCell1503" table:number-columns-spanned="2">
            <text:p text:style-name="P1504">4</text:p>
          </table:table-cell>
          <table:covered-table-cell/>
          <table:covered-table-cell>
            <text:p text:style-name="P1505"/>
          </table:covered-table-cell>
          <table:covered-table-cell/>
          <table:table-cell table:style-name="TableCell1506" table:number-columns-spanned="5">
            <text:p text:style-name="P1507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>
            <text:p text:style-name="P1509"/>
          </table:table-cell>
          <table:covered-table-cell>
            <text:p text:style-name="P1509"/>
          </table:covered-table-cell>
          <table:table-cell table:style-name="TableCell1510" table:number-columns-spanned="2">
            <text:p text:style-name="P1511">5</text:p>
          </table:table-cell>
          <table:covered-table-cell/>
          <table:covered-table-cell>
            <text:p text:style-name="P1512"/>
          </table:covered-table-cell>
          <table:covered-table-cell/>
          <table:table-cell table:style-name="TableCell1513" table:number-columns-spanned="5">
            <text:p text:style-name="P1514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>
            <text:p text:style-name="P1516"/>
          </table:table-cell>
          <table:covered-table-cell>
            <text:p text:style-name="P1516"/>
          </table:covered-table-cell>
          <table:table-cell table:style-name="TableCell1517" table:number-columns-spanned="2">
            <text:p text:style-name="P1518">6</text:p>
          </table:table-cell>
          <table:covered-table-cell/>
          <table:table-cell table:style-name="TableCell1519" table:number-columns-spanned="2" table:number-rows-spanned="5">
            <text:p text:style-name="P1520">Chapter7</text:p>
            <text:p text:style-name="P1521"><text:span text:style-name="T1522">Linear Algebra: Matrices, Vectors, Determinants. Linear Systems</text:span></text:p>
          </table:table-cell>
          <table:covered-table-cell/>
          <table:table-cell table:style-name="TableCell1523" table:number-columns-spanned="5">
            <text:p text:style-name="P1524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525">
          <table:table-cell>
            <text:p text:style-name="P1526"/>
          </table:table-cell>
          <table:covered-table-cell>
            <text:p text:style-name="P1526"/>
          </table:covered-table-cell>
          <table:table-cell table:style-name="TableCell1527" table:number-columns-spanned="2">
            <text:p text:style-name="P1528">7</text:p>
          </table:table-cell>
          <table:covered-table-cell/>
          <table:covered-table-cell>
            <text:p text:style-name="P1529"/>
          </table:covered-table-cell>
          <table:covered-table-cell/>
          <table:table-cell table:style-name="TableCell1530" table:number-columns-spanned="5">
            <text:p text:style-name="P1531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>
            <text:p text:style-name="P1533"/>
          </table:table-cell>
          <table:covered-table-cell>
            <text:p text:style-name="P1533"/>
          </table:covered-table-cell>
          <table:table-cell table:style-name="TableCell1534" table:number-columns-spanned="2">
            <text:p text:style-name="P1535">8</text:p>
          </table:table-cell>
          <table:covered-table-cell/>
          <table:covered-table-cell>
            <text:p text:style-name="P1536"/>
          </table:covered-table-cell>
          <table:covered-table-cell/>
          <table:table-cell table:style-name="TableCell1537" table:number-columns-spanned="5">
            <text:p text:style-name="P1538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>
            <text:p text:style-name="P1540"/>
          </table:table-cell>
          <table:covered-table-cell>
            <text:p text:style-name="P1540"/>
          </table:covered-table-cell>
          <table:table-cell table:style-name="TableCell1541" table:number-columns-spanned="2">
            <text:p text:style-name="P1542">9</text:p>
          </table:table-cell>
          <table:covered-table-cell/>
          <table:covered-table-cell>
            <text:p text:style-name="P1543"/>
          </table:covered-table-cell>
          <table:covered-table-cell/>
          <table:table-cell table:style-name="TableCell1544" table:number-columns-spanned="5">
            <text:p text:style-name="P1545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46">
          <table:table-cell>
            <text:p text:style-name="P1547"/>
          </table:table-cell>
          <table:covered-table-cell>
            <text:p text:style-name="P1547"/>
          </table:covered-table-cell>
          <table:table-cell table:style-name="TableCell1548" table:number-columns-spanned="2">
            <text:p text:style-name="P1549">10</text:p>
          </table:table-cell>
          <table:covered-table-cell/>
          <table:covered-table-cell>
            <text:p text:style-name="P1550"/>
          </table:covered-table-cell>
          <table:covered-table-cell/>
          <table:table-cell table:style-name="TableCell1551" table:number-columns-spanned="5">
            <text:p text:style-name="P1552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>
            <text:p text:style-name="P1554"/>
          </table:table-cell>
          <table:covered-table-cell>
            <text:p text:style-name="P1554"/>
          </table:covered-table-cell>
          <table:table-cell table:style-name="TableCell1555" table:number-columns-spanned="2">
            <text:p text:style-name="P1556">11</text:p>
          </table:table-cell>
          <table:covered-table-cell/>
          <table:table-cell table:style-name="TableCell1557" table:number-columns-spanned="2" table:number-rows-spanned="4">
            <text:p text:style-name="P1558">Chapter8</text:p>
            <text:p text:style-name="P1559"><text:span text:style-name="T1560">Linear Algebra: Matrix Eigenvalue Problems</text:span></text:p>
          </table:table-cell>
          <table:covered-table-cell/>
          <table:table-cell table:style-name="TableCell1561" table:number-columns-spanned="5">
            <text:p text:style-name="P1562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>
            <text:p text:style-name="P1564"/>
          </table:table-cell>
          <table:covered-table-cell>
            <text:p text:style-name="P1564"/>
          </table:covered-table-cell>
          <table:table-cell table:style-name="TableCell1565" table:number-columns-spanned="2">
            <text:p text:style-name="P1566">12</text:p>
          </table:table-cell>
          <table:covered-table-cell/>
          <table:covered-table-cell>
            <text:p text:style-name="P1567"/>
          </table:covered-table-cell>
          <table:covered-table-cell/>
          <table:table-cell table:style-name="TableCell1568" table:number-columns-spanned="5">
            <text:p text:style-name="P1569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>
            <text:p text:style-name="P1571"/>
          </table:table-cell>
          <table:covered-table-cell>
            <text:p text:style-name="P1571"/>
          </table:covered-table-cell>
          <table:table-cell table:style-name="TableCell1572" table:number-columns-spanned="2">
            <text:p text:style-name="P1573">13</text:p>
          </table:table-cell>
          <table:covered-table-cell/>
          <table:covered-table-cell>
            <text:p text:style-name="P1574"/>
          </table:covered-table-cell>
          <table:covered-table-cell/>
          <table:table-cell table:style-name="TableCell1575" table:number-columns-spanned="5">
            <text:p text:style-name="P1576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77">
          <table:table-cell>
            <text:p text:style-name="P1578"/>
          </table:table-cell>
          <table:covered-table-cell>
            <text:p text:style-name="P1578"/>
          </table:covered-table-cell>
          <table:table-cell table:style-name="TableCell1579" table:number-columns-spanned="2">
            <text:p text:style-name="P1580">14</text:p>
          </table:table-cell>
          <table:covered-table-cell/>
          <table:covered-table-cell>
            <text:p text:style-name="P1581"/>
          </table:covered-table-cell>
          <table:covered-table-cell/>
          <table:table-cell table:style-name="TableCell1582" table:number-columns-spanned="5">
            <text:p text:style-name="P158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covered-table-cell>
            <text:p text:style-name="P1585"/>
          </table:covered-table-cell>
          <table:table-cell table:style-name="TableCell1586" table:number-columns-spanned="2">
            <text:p text:style-name="P1587">15</text:p>
          </table:table-cell>
          <table:covered-table-cell/>
          <table:table-cell table:style-name="TableCell1588" table:number-columns-spanned="2" table:number-rows-spanned="4">
            <text:p text:style-name="P1589">Chapter9</text:p>
            <text:p text:style-name="P1590"><text:span text:style-name="T1591">Vector Differential Calculus. Grad, Div, Curl</text:span></text:p>
          </table:table-cell>
          <table:covered-table-cell/>
          <table:table-cell table:style-name="TableCell1592" table:number-columns-spanned="5">
            <text:p text:style-name="P1593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>
            <text:p text:style-name="P1595"/>
          </table:table-cell>
          <table:covered-table-cell>
            <text:p text:style-name="P1595"/>
          </table:covered-table-cell>
          <table:table-cell table:style-name="TableCell1596" table:number-columns-spanned="2">
            <text:p text:style-name="P1597">16</text:p>
          </table:table-cell>
          <table:covered-table-cell/>
          <table:covered-table-cell>
            <text:p text:style-name="P1598"/>
          </table:covered-table-cell>
          <table:covered-table-cell/>
          <table:table-cell table:style-name="TableCell1599" table:number-columns-spanned="5">
            <text:p text:style-name="P1600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>
            <text:p text:style-name="P1602"/>
          </table:table-cell>
          <table:covered-table-cell>
            <text:p text:style-name="P1602"/>
          </table:covered-table-cell>
          <table:table-cell table:style-name="TableCell1603" table:number-columns-spanned="2">
            <text:p text:style-name="P1604">17</text:p>
          </table:table-cell>
          <table:covered-table-cell/>
          <table:covered-table-cell>
            <text:p text:style-name="P1605"/>
          </table:covered-table-cell>
          <table:covered-table-cell/>
          <table:table-cell table:style-name="TableCell1606" table:number-columns-spanned="5">
            <text:p text:style-name="P1607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>
            <text:p text:style-name="P1609"/>
          </table:table-cell>
          <table:covered-table-cell>
            <text:p text:style-name="P1609"/>
          </table:covered-table-cell>
          <table:table-cell table:style-name="TableCell1610" table:number-columns-spanned="2">
            <text:p text:style-name="P1611">18</text:p>
          </table:table-cell>
          <table:covered-table-cell/>
          <table:covered-table-cell>
            <text:p text:style-name="P1612"/>
          </table:covered-table-cell>
          <table:covered-table-cell/>
          <table:table-cell table:style-name="TableCell1613" table:number-columns-spanned="5">
            <text:p text:style-name="P1614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>
            <text:p text:style-name="P1616"/>
          </table:table-cell>
          <table:table-cell table:style-name="TableCell1617">
            <text:p text:style-name="P1616">評量方式</text:p>
          </table:table-cell>
          <table:table-cell table:style-name="TableCell1618" table:number-columns-spanned="9">
            <text:p text:style-name="P1619"><text:span text:style-name="T1620">□書面報告</text:span><text:span text:style-name="T1621"><text:s text:c="2"/></text:span><text:span text:style-name="T1622">□作業單</text:span><text:span text:style-name="T1623"><text:s text:c="4"/></text:span><text:span text:style-name="T1624">□作品檔案</text:span><text:span text:style-name="T1625"><text:s text:c="2"/></text:span><text:span text:style-name="T1626">□實作表現</text:span><text:span text:style-name="T1627"><text:s text:c="2"/></text:span><text:span text:style-name="T1628">■</text:span><text:span text:style-name="T1629">試題測驗</text:span><text:span text:style-name="T1630"><text:s text:c="2"/></text:span><text:span text:style-name="T1631">□口頭發表</text:span></text:p>
            <text:p text:style-name="P1632"><text:span text:style-name="T1633">□其他：</text:span><text:span text:style-name="T163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>
            <text:p text:style-name="P1636"/>
          </table:table-cell>
          <table:table-cell table:style-name="TableCell1637">
            <text:p text:style-name="P1636">備<text:s text:c="2"/>註</text:p>
          </table:table-cell>
          <table:table-cell table:style-name="TableCell1638" table:number-columns-spanned="9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3">
            <text:p text:style-name="內文"><text:span text:style-name="T1642">學生　</text:span><text:span text:style-name="T1643"><text:line-break/></text:span><text:span text:style-name="T1644">簽名　林智琳</text:span></text:p>
          </table:table-cell>
          <table:covered-table-cell/>
          <table:covered-table-cell/>
          <table:table-cell table:style-name="TableCell1645" table:number-columns-spanned="2">
            <text:p text:style-name="內文"><text:span text:style-name="T1646">家長</text:span><text:span text:style-name="T1647"><text:line-break/></text:span><text:span text:style-name="T1648">簽</text:span><text:span text:style-name="T1649">名　林欽文</text:span></text:p>
          </table:table-cell>
          <table:covered-table-cell/>
          <table:table-cell table:style-name="TableCell1650">
            <text:p text:style-name="內文"><text:span text:style-name="T1651">導師</text:span></text:p>
            <text:p text:style-name="內文"><text:span text:style-name="T1652">簽</text:span><text:span text:style-name="T1653">名　劉娟鵑</text:span></text:p>
          </table:table-cell>
          <table:table-cell table:style-name="TableCell1654" table:number-columns-spanned="2">
            <text:p text:style-name="內文"><text:span text:style-name="T1655">承辦人</text:span></text:p>
            <text:p text:style-name="內文"><text:span text:style-name="T1656">核</text:span><text:span text:style-name="T1657">章</text:span><text:span text:style-name="T1658">　周傑輪</text:span></text:p>
          </table:table-cell>
          <table:covered-table-cell/>
          <table:table-cell table:style-name="TableCell1659">
            <text:p text:style-name="內文"><text:span text:style-name="T1660">處室主任</text:span><text:span text:style-name="T1661"><text:line-break/></text:span><text:span text:style-name="T1662">核章　施韻匯</text:span></text:p>
          </table:table-cell>
          <table:table-cell table:style-name="TableCell1663">
            <text:p text:style-name="內文"><text:span text:style-name="T1664">校長</text:span></text:p>
            <text:p text:style-name="內文"><text:span text:style-name="T1665">核</text:span><text:span text:style-name="T1666">章</text:span><text:span text:style-name="T1667">　吳慈櫻</text:span></text:p>
          </table:table-cell>
          <table:table-cell>
            <text:p text:style-name="內文"/>
          </table:table-cell>
        </table:table-row>
      </table:table>
      <text:p text:style-name="P1668"/>
      <text:soft-page-break/>
      <text:p text:style-name="P1669">三、追蹤輔導紀錄（縮短修業年限實施後之觀察評量）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2">
            <text:p text:style-name="P1682">科目：英文</text:p>
          </table:table-cell>
          <table:covered-table-cell/>
          <table:table-cell table:style-name="TableCell1683" table:number-columns-spanned="4">
            <text:p text:style-name="P1684">學習輔導者簽名：馮新慧</text:p>
          </table:table-cell>
          <table:covered-table-cell/>
          <table:covered-table-cell/>
          <table:covered-table-cell/>
          <table:table-cell table:style-name="TableCell1685" table:number-columns-spanned="3">
            <text:p text:style-name="P1686">填寫日期：○年○月○日</text:p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<text:span text:style-name="T1690">一、學習反應與特殊表現</text:span><text:span text:style-name="T1691"><text:line-break/></text:span><text:span text:style-name="T1692">（含學習計畫執行檢核）</text:span></text:p>
          </table:table-cell>
          <table:covered-table-cell/>
          <table:table-cell table:style-name="TableCell1693" table:number-columns-spanned="7">
            <text:p text:style-name="P1694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2">
            <text:p text:style-name="P1697"><text:span text:style-name="T1698">二、社會適應情形</text:span><text:span text:style-name="T1699"><text:line-break/></text:span><text:span text:style-name="T1700">（含同儕互動情形、壓力調適、自我管理等）</text:span></text:p>
          </table:table-cell>
          <table:covered-table-cell/>
          <table:table-cell table:style-name="TableCell1701" table:number-columns-spanned="7">
            <text:p text:style-name="P1702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2" table:number-rows-spanned="2">
            <text:p text:style-name="P1705"><text:span text:style-name="T1706">三、總評及建議</text:span><text:span text:style-name="T1707"><text:line-break/></text:span><text:span text:style-name="T1708">（含縮修學習之整體適應評量及應否續</text:span><text:span text:style-name="T1709">申請</text:span><text:span text:style-name="T1710">縮修學習之建議）</text:span></text:p>
          </table:table-cell>
          <table:covered-table-cell/>
          <table:table-cell table:style-name="TableCell1711" table:number-columns-spanned="7">
            <text:p text:style-name="P1712">1.縮短修業學習後之整體適應評量</text:p>
            <text:p text:style-name="P1713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/>
          <table:table-cell table:style-name="TableCell1716" table:number-columns-spanned="7">
            <text:p text:style-name="P1717">2.是否適合繼續縮短修業學習之評估建議</text:p>
            <text:p text:style-name="P1718">林生學習成效良好，目前已經過日文二級檢定，她的學習態度相當積極，希望未來能繼續申請英文免修，以獲得更多彈性時間自學英文，經評估林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2">
            <text:p text:style-name="P1721"><text:span text:style-name="T1722">科目：</text:span><text:span text:style-name="T1723">數學</text:span></text:p>
          </table:table-cell>
          <table:covered-table-cell/>
          <table:table-cell table:style-name="TableCell1724" table:number-columns-spanned="4">
            <text:p text:style-name="P1725">學習輔導者簽名：詹均榮</text:p>
          </table:table-cell>
          <table:covered-table-cell/>
          <table:covered-table-cell/>
          <table:covered-table-cell/>
          <table:table-cell table:style-name="TableCell1726" table:number-columns-spanned="3">
            <text:p text:style-name="P1727"><text:span text:style-name="T1728">填寫日期：</text:span><text:span text:style-name="T1729">○</text:span><text:span text:style-name="T1730">年</text:span><text:span text:style-name="T1731">○</text:span><text:span text:style-name="T1732">月</text:span><text:span text:style-name="T1733">○</text:span><text:span text:style-name="T1734">日</text:span></text:p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2">
            <text:p text:style-name="P1737"><text:span text:style-name="T1738">一、學習反應與特殊表現</text:span><text:span text:style-name="T1739"><text:line-break/></text:span><text:span text:style-name="T1740">（含學習計畫執行檢核）</text:span></text:p>
          </table:table-cell>
          <table:covered-table-cell/>
          <table:table-cell table:style-name="TableCell1741" table:number-columns-spanned="7">
            <text:p text:style-name="P1742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<text:span text:style-name="T1746">二、社會適應情形</text:span><text:span text:style-name="T1747"><text:line-break/></text:span><text:span text:style-name="T1748">（含同儕互動情形、壓力調適、自我管理等）</text:span></text:p>
          </table:table-cell>
          <table:covered-table-cell/>
          <table:table-cell table:style-name="TableCell1749" table:number-columns-spanned="7">
            <text:p text:style-name="P1750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2" table:number-rows-spanned="2">
            <text:p text:style-name="P1753"><text:span text:style-name="T1754">三、總評及建議</text:span><text:span text:style-name="T1755"><text:line-break/></text:span><text:span text:style-name="T1756">（含縮修學習之整體適應評量及應否續</text:span><text:span text:style-name="T1757">申請</text:span><text:span text:style-name="T1758">縮修學習之建議）</text:span></text:p>
          </table:table-cell>
          <table:covered-table-cell/>
          <table:table-cell table:style-name="TableCell1759" table:number-columns-spanned="7">
            <text:p text:style-name="P1760">1.縮短修業學習後之整體適應評量</text:p>
            <text:p text:style-name="P1761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covered-table-cell>
            <text:p text:style-name="P1763"/>
          </table:covered-table-cell>
          <table:covered-table-cell/>
          <table:table-cell table:style-name="TableCell1764" table:number-columns-spanned="7">
            <text:p text:style-name="P1765">2.是否適合繼續縮短修業學習之評估建議</text:p>
            <text:p text:style-name="P1766">林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內文"><text:span text:style-name="T1769">學生　</text:span><text:span text:style-name="T1770"><text:line-break/></text:span><text:span text:style-name="T1771">簽名　林智琳</text:span></text:p>
          </table:table-cell>
          <table:table-cell table:style-name="TableCell1772" table:number-columns-spanned="2">
            <text:p text:style-name="內文"><text:span text:style-name="T1773">家長</text:span><text:span text:style-name="T1774"><text:line-break/></text:span><text:span text:style-name="T1775">簽</text:span><text:span text:style-name="T1776">名　林欽文</text:span></text:p>
          </table:table-cell>
          <table:covered-table-cell/>
          <table:table-cell table:style-name="TableCell1777">
            <text:p text:style-name="內文"><text:span text:style-name="T1778">導師</text:span></text:p>
            <text:p text:style-name="內文"><text:span text:style-name="T1779">簽</text:span><text:span text:style-name="T1780">名　劉娟鵑</text:span></text:p>
          </table:table-cell>
          <table:table-cell table:style-name="TableCell1781">
            <text:p text:style-name="內文"><text:span text:style-name="T1782">承辦人</text:span></text:p>
            <text:p text:style-name="內文"><text:span text:style-name="T1783">核</text:span><text:span text:style-name="T1784">章</text:span><text:span text:style-name="T1785">　周傑輪</text:span></text:p>
          </table:table-cell>
          <table:table-cell table:style-name="TableCell1786" table:number-columns-spanned="2">
            <text:p text:style-name="內文"><text:span text:style-name="T1787">處室主任</text:span><text:span text:style-name="T1788"><text:line-break/></text:span><text:span text:style-name="T1789">核章　施韻匯</text:span></text:p>
          </table:table-cell>
          <table:covered-table-cell/>
          <table:table-cell table:style-name="TableCell1790">
            <text:p text:style-name="內文"><text:span text:style-name="T1791">校長</text:span></text:p>
            <text:p text:style-name="內文"><text:span text:style-name="T1792">核</text:span><text:span text:style-name="T1793">章</text:span><text:span text:style-name="T1794">　吳慈櫻</text:span></text:p>
          </table:table-cell>
          <table:table-cell>
            <text:p text:style-name="內文"/>
          </table:table-cell>
        </table:table-row>
      </table:table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1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黃 筱潔</dc:creator>
    <meta:creation-date>2022-09-12T04:01:00Z</meta:creation-date>
    <dc:date>2022-09-12T04:01:00Z</dc:date>
    <meta:print-date>2014-07-08T10:30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49" meta:character-count="6351" meta:row-count="45" meta:non-whitespace-character-count="5414"/>
  </office:meta>
</office:document-meta>
</file>