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text-properties style:font-name-asian="標楷體" style:font-size-complex="12pt"/>
    </style:style>
    <style:style style:name="P35" style:parent-style-name="內文" style:family="paragraph">
      <style:paragraph-properties fo:margin-left="1.0833in" fo:text-indent="-0.491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1.0833in" fo:text-indent="-0.491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Column134" style:family="table-column">
      <style:table-column-properties style:column-width="0.875in"/>
    </style:style>
    <style:style style:name="TableColumn135" style:family="table-column">
      <style:table-column-properties style:column-width="2.375in"/>
    </style:style>
    <style:style style:name="TableColumn136" style:family="table-column">
      <style:table-column-properties style:column-width="3.1673in"/>
    </style:style>
    <style:style style:name="Table133" style:family="table">
      <style:table-properties style:width="6.4173in" fo:margin-left="0.4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標楷體" style:font-size-complex="12pt"/>
    </style:style>
    <style:style style:name="TableRow144" style:family="table-row">
      <style:table-row-properties style:min-row-height="0.5902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center"/>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175in" fo:text-indent="-0.175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margin-left="0.175in" fo:text-indent="-0.175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margin-left="0.175in" fo:text-indent="-0.175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style:font-size-complex="12pt"/>
    </style:style>
    <style:style style:name="TableRow204" style:family="table-row">
      <style:table-row-properties style:min-row-height="0.590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TableRow220" style:family="table-row">
      <style:table-row-properties style:min-row-height="0.5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TableRow236" style:family="table-row">
      <style:table-row-properties style:min-row-height="0.590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text-properties style:font-name-asian="標楷體" style:font-size-complex="12pt" fo:background-color="#FFFF00"/>
    </style:style>
    <style:style style:name="P245" style:parent-style-name="內文" style:family="paragraph">
      <style:paragraph-properties fo:line-height="0.3333in"/>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fo:margin-left="0.75in" fo:text-indent="-0.3333in">
        <style:tab-stops/>
      </style:paragraph-properties>
    </style:style>
    <style:style style:name="T248" style:parent-style-name="預設段落字型" style:family="text">
      <style:text-properties style:font-name-asian="標楷體" style:font-size-complex="12pt"/>
    </style:style>
    <style:style style:name="P249" style:parent-style-name="內文" style:family="paragraph">
      <style:paragraph-properties fo:text-indent="0.5833in"/>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left="1.0833in" fo:text-indent="-0.5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indent="0.5833in"/>
    </style:style>
    <style:style style:name="T257" style:parent-style-name="預設段落字型" style:family="text">
      <style:text-properties style:font-name-asian="標楷體" style:font-size-complex="12pt"/>
    </style:style>
    <style:style style:name="P258" style:parent-style-name="內文" style:family="paragraph">
      <style:paragraph-properties fo:margin-left="1.0833in" fo:text-indent="-0.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margin-left="1.0833in" fo:text-indent="-0.5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2"><text:span text:style-name="T33">二、參加對象：臺北市各公私立小學在籍學生及學生家庭成員。</text:span></text:p>
      <text:p text:style-name="P34">三、活動期程：</text:p>
      <text:p text:style-name="P35"><text:span text:style-name="T36">（一）送件時間：即日起至</text:span><text:span text:style-name="T37">113</text:span><text:span text:style-name="T38">年</text:span><text:span text:style-name="T39">2</text:span><text:span text:style-name="T40">月</text:span><text:span text:style-name="T41">5</text:span><text:span text:style-name="T42">日</text:span><text:span text:style-name="T43">(</text:span><text:span text:style-name="T44">星期一</text:span><text:span text:style-name="T45">)</text:span><text:span text:style-name="T46">中午</text:span><text:span text:style-name="T47">12</text:span><text:span text:style-name="T48">時前</text:span><text:span text:style-name="T49">送達</text:span><text:span text:style-name="T50">明湖國小承辦人員，因適逢寒假及春節假期，請務必留意</text:span><text:span text:style-name="T51">送件時間為送達明湖國小承辦人時間非投遞時間</text:span><text:span text:style-name="T52">。</text:span></text:p>
      <text:p text:style-name="P53"><text:span text:style-name="T54">（二）成績公</text:span><text:span text:style-name="T55">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soft-page-break/>
      <text:p text:style-name="P122"><text:span text:style-name="T123">五、收件地點：</text:span><text:span text:style-name="T124">以聯絡箱</text:span><text:span text:style-name="T125">(139)</text:span><text:span text:style-name="T126">投遞或親送本市明湖國小學務處。</text:span></text:p>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組，另如同一家庭有兩位以上國小在學學生參加但分屬不同就讀年段時，以報名較高年段組別參賽：</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內文"><text:span text:style-name="T139">組別</text:span></text:p>
            </table:table-cell>
            <table:table-cell table:style-name="TableCell140">
              <text:p text:style-name="內文"><text:span text:style-name="T141">內容</text:span></text:p>
            </table:table-cell>
            <table:table-cell table:style-name="TableCell142">
              <text:p text:style-name="內文"><text:span text:style-name="T143">參賽注意事項</text:span></text:p>
            </table:table-cell>
          </table:table-row>
        </table:table-header-rows>
        <table:table-row table:style-name="TableRow144">
          <table:table-cell table:style-name="TableCell145">
            <text:p text:style-name="P146"><text:span text:style-name="T147">中年級</text:span></text:p>
            <text:p text:style-name="P148"><text:span text:style-name="T149">閩南語組</text:span></text:p>
          </table:table-cell>
          <table:table-cell table:style-name="TableCell150" table:number-rows-spanned="6">
            <text:p text:style-name="P151"><text:span text:style-name="T152">1.</text:span><text:span text:style-name="T153">參賽對象：學生及家庭成員（可包含父母、祖父母或其他親戚），人數為</text:span><text:span text:style-name="T154">2-5</text:span><text:span text:style-name="T155">位。</text:span><text:span text:style-name="T156"><text:s/></text:span></text:p>
            <text:p text:style-name="P157"><text:span text:style-name="T158">2.</text:span><text:span text:style-name="T159">採</text:span><text:span text:style-name="T160">原創</text:span><text:span text:style-name="T161">方式創作，故事內容應具完整性、結構性、創意性、教育性及趣味性及運用母語之正確性、遣詞用語之適當及流暢性。</text:span></text:p>
            <text:p text:style-name="P162"><text:span text:style-name="T163">3.</text:span><text:span text:style-name="T164">作品取材朝向正向、積極，避免暴力、荒誕不合常理等負面題材。</text:span></text:p>
          </table:table-cell>
          <table:table-cell table:style-name="TableCell165" table:number-rows-spanned="6">
            <text:p text:style-name="P166"><text:span text:style-name="T167">1.</text:span><text:span text:style-name="T168">作品標題由參賽者自訂，至多</text:span><text:span text:style-name="T169">10</text:span><text:span text:style-name="T170">字，並附上錄音作品介紹</text:span><text:span text:style-name="T171">100-300</text:span><text:span text:style-name="T172">字。</text:span></text:p>
            <text:p text:style-name="P173"><text:span text:style-name="T174">2.</text:span><text:span text:style-name="T175">作品應錄製成</text:span><text:span text:style-name="T176">3-5</text:span><text:span text:style-name="T177">分鐘</text:span><text:span text:style-name="T178">之聲音清晰之電子檔，並以</text:span><text:span text:style-name="T179">MP3</text:span><text:span text:style-name="T180">格式存取。</text:span></text:p>
            <text:p text:style-name="P181"><text:span text:style-name="T182">3.</text:span><text:span text:style-name="T183">作品聲音檔以參賽人員</text:span><text:span text:style-name="T184">(</text:span><text:span text:style-name="T185">角色</text:span><text:span text:style-name="T186">)</text:span><text:span text:style-name="T187">對話聲音為主，且宜以</text:span><text:span text:style-name="T188">學生為主要對話角色</text:span><text:span text:style-name="T189">。</text:span></text:p>
            <text:p text:style-name="P190"><text:span text:style-name="T191">4.</text:span><text:span text:style-name="T192">得視故事內容或情節需要，選擇適當配樂或音效，配樂或音效之內容與音量不得影響故事內容主體，以免影響評分。</text:span></text:p>
            <text:p text:style-name="P193"><text:span text:style-name="T194">5.</text:span><text:span text:style-name="T195">每件作者</text:span><text:span text:style-name="T196">2-5</text:span><text:span text:style-name="T197">位，指導老師以</text:span><text:span text:style-name="T198">1</text:span><text:span text:style-name="T199">位為限。</text:span></text:p>
            <text:p text:style-name="P200"><text:span text:style-name="T201">6.</text:span><text:span text:style-name="T202">作品標題、作品介紹以及作品聲音檔不得出現就讀學校以及作者、指導老師之全名，否則不予計分</text:span><text:span text:style-name="T203">。</text:span></text:p>
          </table:table-cell>
        </table:table-row>
        <table:table-row table:style-name="TableRow204">
          <table:table-cell table:style-name="TableCell205">
            <text:p text:style-name="P206"><text:span text:style-name="T207">中年級</text:span></text:p>
            <text:p text:style-name="P208"><text:span text:style-name="T209">客家語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中年級</text:span></text:p>
            <text:p text:style-name="P216"><text:span text:style-name="T217">原住民組</text:span></text:p>
          </table: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高年級</text:span></text:p>
            <text:p text:style-name="P224"><text:span text:style-name="T225">閩南語組</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高年級</text:span></text:p>
            <text:p text:style-name="P232"><text:span text:style-name="T233">客家語組</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高年級</text:span></text:p>
            <text:p text:style-name="P240"><text:span text:style-name="T241">原住民組</text:span></text:p>
          </table:table-cell>
          <table:covered-table-cell>
            <text:p text:style-name="P242"/>
          </table:covered-table-cell>
          <table:covered-table-cell>
            <text:p text:style-name="P243"/>
          </table:covered-table-cell>
        </table:table-row>
      </table:table>
      <text:p text:style-name="P244"/>
      <text:p text:style-name="P245"><text:span text:style-name="T246">伍、報名注意事項</text:span></text:p>
      <text:p text:style-name="P247"><text:span text:style-name="T248">一、徵件說明</text:span></text:p>
      <text:p text:style-name="P249"><text:span text:style-name="T250">（一）請各校先針對活動項目自行辦理校內初賽。</text:span></text:p>
      <text:p text:style-name="P251"><text:span text:style-name="T252">（二）各類徵件作品，請以原創方式呈現，恕不接受改編、改寫及抄襲之作品。</text:span><text:span text:style-name="T253">(</text:span><text:span text:style-name="T254">若經檢舉、告發並查證屬實則取消得獎資格</text:span><text:span text:style-name="T255">)</text:span></text:p>
      <text:p text:style-name="P256"><text:span text:style-name="T257">（三）請依選定報名組別錄製作品，不可夾雜其他語言。</text:span></text:p>
      <text:p text:style-name="P258"><text:span text:style-name="T259">（四）作品限為未曾公開發表或刊載於任何形式之媒體，未曾獲得任何競賽獎勵及未曾自行或提供他人用於直接或間接營利目的，亦</text:span><text:span text:style-name="T260">不得一稿多投</text:span><text:span text:style-name="T261">。若係修改團隊成員曾獲競賽獎勵之作品參賽，至少應有</text:span><text:span text:style-name="T262">50%</text:span><text:span text:style-name="T263">以上之差異，並應於上傳作品時詳述差異處。</text:span></text:p>
      <text:p text:style-name="P264"><text:span text:style-name="T265">（五）</text:span><text:span text:style-name="T266">得獎</text:span><text:span text:style-name="T267">作品</text:span><text:span text:style-name="T268">之內容需同意授權臺北市政府教育局</text:span><text:span text:style-name="T269">於各項教育宣導及教學活動中使用、</text:span><text:span text:style-name="T270">建置於臺北市本土語文教學資源網站或出版印行，</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text:span><text:span text:style-name="T286">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瑄 劉</dc:creator>
    <meta:creation-date>2024-01-01T23:28:00Z</meta:creation-date>
    <dc:date>2024-01-01T23:28:00Z</dc:date>
    <meta:template xlink:href="Normal" xlink:type="simple"/>
    <meta:editing-cycles>2</meta:editing-cycles>
    <meta:editing-duration>PT0S</meta:editing-duration>
    <meta:document-statistic meta:page-count="6" meta:paragraph-count="6" meta:word-count="498" meta:character-count="3334" meta:row-count="23" meta:non-whitespace-character-count="2842"/>
  </office:meta>
</office:document-meta>
</file>