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100%"/>
      <style:text-properties style:font-name="Book Antiqua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625in" fo:line-height="100%"/>
      <style:text-properties style:font-name="Book Antiqua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</style:style>
    <style:style style:name="T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00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5645in"/>
    </style:style>
    <style:style style:name="TableColumn17" style:family="table-column">
      <style:table-column-properties style:column-width="1.484in"/>
    </style:style>
    <style:style style:name="TableColumn18" style:family="table-column">
      <style:table-column-properties style:column-width="1.627in"/>
    </style:style>
    <style:style style:name="TableColumn19" style:family="table-column">
      <style:table-column-properties style:column-width="0.9979in"/>
    </style:style>
    <style:style style:name="TableColumn20" style:family="table-column">
      <style:table-column-properties style:column-width="0.9986in"/>
    </style:style>
    <style:style style:name="Table15" style:family="table">
      <style:table-properties style:width="6.672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00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1965in"/>
    </style:style>
    <style:style style:name="P3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100%"/>
      <style:text-properties style:font-name="Book Antiqua" style:font-name-asian="標楷體" fo:color="#FF0000" fo:font-size="14pt" style:font-size-asian="14pt" style:font-size-complex="14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00%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left="-0.1958in" fo:text-indent="-0.0006in">
        <style:tab-stops/>
      </style:paragraph-properties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0.1111in"/>
      <style:text-properties style:font-name-asian="標楷體" style:text-underline-type="single" style:text-underline-style="dot-dot-dash" style:text-underline-width="auto" style:text-underline-mode="continuous"/>
    </style:style>
    <style:style style:name="T1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fo:margin-top="0.125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ableColumn117" style:family="table-column">
      <style:table-column-properties style:column-width="0.9097in"/>
    </style:style>
    <style:style style:name="TableColumn118" style:family="table-column">
      <style:table-column-properties style:column-width="1.2298in"/>
    </style:style>
    <style:style style:name="TableColumn119" style:family="table-column">
      <style:table-column-properties style:column-width="1.3291in"/>
    </style:style>
    <style:style style:name="TableColumn120" style:family="table-column">
      <style:table-column-properties style:column-width="0.9861in"/>
    </style:style>
    <style:style style:name="TableColumn121" style:family="table-column">
      <style:table-column-properties style:column-width="2.4659in"/>
    </style:style>
    <style:style style:name="Table116" style:family="table">
      <style:table-properties style:width="6.9208in" fo:margin-left="0in" table:align="center"/>
    </style:style>
    <style:style style:name="TableRow122" style:family="table-row">
      <style:table-row-properties style:min-row-height="0.3881in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0.371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="新細明體" style:font-size-complex="12pt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  <style:text-properties style:font-name="新細明體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125in" fo:text-indent="3.7916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margin-top="0.125in" fo:margin-bottom="0.125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fo:margin-top="0.125in" fo:margin-bottom="0.125in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" style:parent-style-name="超連結" style:family="text">
      <style:text-properties style:font-name-asian="標楷體" fo:font-size="13pt" style:font-size-asian="13pt" style:font-size-complex="13pt"/>
    </style:style>
    <style:style style:name="T230" style:parent-style-name="超連結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天母國民中學112學年度國小資優班親師生參訪</text:p>
      <text:p text:style-name="P2">本校數理資優班活動計畫暨報名表</text:p>
      <text:p text:style-name="P3">壹、活動目的</text:p>
      <text:p text:style-name="P4">一、讓學區內資優生及家長了解天母國中的環境、設備、社團師資、課程，以利未來進路選擇。</text:p>
      <text:p text:style-name="P5">二、設計數學及科學實作課程，體驗國中數理資優課程。</text:p>
      <text:p text:style-name="P6">貳、活動對象：</text:p>
      <text:p text:style-name="P7"><text:span text:style-name="T8">士林、北投區小學五、六年級資優生</text:span><text:span text:style-name="T9">及對資優班有興趣的學生</text:span><text:span text:style-name="T10">、家長</text:span><text:span text:style-name="T11">及</text:span><text:span text:style-name="T12">老師</text:span><text:span text:style-name="T13">。</text:span></text:p>
      <text:p text:style-name="P14">參、活動內容與日期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113年1月14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時間</text:p>
          </table:table-cell>
          <table:table-cell table:style-name="TableCell27" table:number-columns-spanned="2">
            <text:p text:style-name="P28">活動內容</text:p>
          </table:table-cell>
          <table:covered-table-cell/>
          <table:table-cell table:style-name="TableCell29" table:number-columns-spanned="2" table:number-rows-spanned="2">
            <text:p text:style-name="P30">地點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生</text:p>
          </table:table-cell>
          <table:table-cell table:style-name="TableCell35">
            <text:p text:style-name="P36">家長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8：50～9：00</text:p>
          </table:table-cell>
          <table:table-cell table:style-name="TableCell41" table:number-columns-spanned="2">
            <text:p text:style-name="P42">報<text:s text:c="2"/>到</text:p>
          </table:table-cell>
          <table:covered-table-cell/>
          <table:table-cell table:style-name="TableCell43" table:number-columns-spanned="2" table:number-rows-spanned="2">
            <text:p text:style-name="P44">B1大會議室</text:p>
          </table:table-cell>
          <table:covered-table-cell/>
        </table:table-row>
        <table:table-row table:style-name="TableRow45">
          <table:table-cell table:style-name="TableCell46">
            <text:p text:style-name="P47">9：00～9：30</text:p>
          </table:table-cell>
          <table:table-cell table:style-name="TableCell48" table:number-columns-spanned="2">
            <text:p text:style-name="P49">校長致詞</text:p>
            <text:p text:style-name="P50">資優班活動剪輯欣賞</text:p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9：30～10：10</text:p>
          </table:table-cell>
          <table:table-cell table:style-name="TableCell55" table:number-columns-spanned="2">
            <text:p text:style-name="P56">校園參觀</text:p>
          </table:table-cell>
          <table:covered-table-cell/>
          <table:table-cell table:style-name="TableCell57" table:number-columns-spanned="2">
            <text:p text:style-name="P58">校園</text:p>
          </table:table-cell>
          <table:covered-table-cell/>
        </table:table-row>
        <table:table-row table:style-name="TableRow59">
          <table:table-cell table:style-name="TableCell60">
            <text:p text:style-name="P61">10：10～10：20</text:p>
          </table:table-cell>
          <table:table-cell table:style-name="TableCell62" table:number-columns-spanned="2">
            <text:p text:style-name="P63">休息時間</text:p>
          </table:table-cell>
          <table:covered-table-cell/>
          <table:table-cell table:style-name="TableCell64" table:number-columns-spanned="2">
            <text:p text:style-name="P65">B1大會議室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10：20～10：50</text:p>
            <text:p text:style-name="P69">11：00～11：30</text:p>
          </table:table-cell>
          <table:table-cell table:style-name="TableCell70">
            <text:p text:style-name="P71">摺摺稱奇</text:p>
            <text:p text:style-name="P72">~數學體驗</text:p>
          </table:table-cell>
          <table:table-cell table:style-name="TableCell73" table:number-rows-spanned="2">
            <text:p text:style-name="P74">資優班課程介紹與分享</text:p>
          </table:table-cell>
          <table:table-cell table:style-name="TableCell75">
            <text:p text:style-name="P76">資優教室(一)</text:p>
          </table:table-cell>
          <table:table-cell table:style-name="TableCell77" table:number-rows-spanned="2">
            <text:p text:style-name="P78">B1</text:p>
            <text:p text:style-name="P79">大會議室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因「圓」際會-淺談圓周運動</text:p>
            <text:p text:style-name="P84">~理化體驗</text:p>
          </table:table-cell>
          <table:covered-table-cell>
            <text:p text:style-name="P85"/>
          </table:covered-table-cell>
          <table:table-cell table:style-name="TableCell86">
            <text:p text:style-name="P87">理化實驗室(一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1：30~11：40</text:p>
          </table:table-cell>
          <table:table-cell table:style-name="TableCell92" table:number-columns-spanned="2">
            <text:p text:style-name="P93">合影</text:p>
          </table:table-cell>
          <table:covered-table-cell/>
          <table:table-cell table:style-name="TableCell94" table:number-columns-spanned="2">
            <text:p text:style-name="P95">B1大會議室</text:p>
          </table:table-cell>
          <table:covered-table-cell/>
        </table:table-row>
      </table:table>
      <text:p text:style-name="P96"><text:span text:style-name="T97">★</text:span><text:span text:style-name="T98">如有相關</text:span><text:span text:style-name="T99">問題，可電話</text:span><text:span text:style-name="T100">聯絡2875-4864#630(天母國中特教組</text:span><text:span text:style-name="T101"><text:s/></text:span><text:span text:style-name="T102">曹培潔</text:span><text:span text:style-name="T103">)</text:span></text:p>
      <text:p text:style-name="P104"><text:span text:style-name="T105"><draw:frame draw:z-index="251659264" draw:id="id0" draw:style-name="a0" draw:name="文字方塊 1" text:anchor-type="paragraph" svg:x="-0.18518in" svg:y="0.00949in" svg:width="7.60625in" svg:height="0.34375in" style:rel-width="scale" style:rel-height="scale"><draw:text-box><text:p text:style-name="P106">　　　　　　　　　　　　　　　　　　　　　　　　　　　　　　　　　　　　　　　　<text:tab/><text:tab/></text:p></draw:text-box><svg:title/><svg:desc/></draw:frame></text:span><text:span text:style-name="T107"></text:span></text:p>
      <text:p text:style-name="P108"><text:span text:style-name="T109">臺北市立天母國中</text:span><text:span text:style-name="T110">1</text:span><text:span text:style-name="T111">1</text:span><text:span text:style-name="T112">2</text:span><text:span text:style-name="T113">學年度</text:span><text:span text:style-name="T114">國小資優班親師生參訪</text:span><text:span text:style-name="T115">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校</text:span><text:span text:style-name="T126">　</text:span><text:span text:style-name="T127">名</text:span></text:p>
          </table:table-cell>
          <table:table-cell table:style-name="TableCell128" table:number-columns-spanned="2">
            <text:p text:style-name="P129"><text:span text:style-name="T130">臺北市立</text:span><text:span text:style-name="T131">　　　　</text:span><text:span text:style-name="T132"><text:s text:c="2"/></text:span><text:span text:style-name="T133"><text:s text:c="6"/></text:span><text:span text:style-name="T134">國小</text:span></text:p>
          </table:table-cell>
          <table:covered-table-cell/>
          <table:table-cell table:style-name="TableCell135">
            <text:p text:style-name="P136">班級</text:p>
          </table:table-cell>
          <table:table-cell table:style-name="TableCell137">
            <text:p text:style-name="P138"><text:span text:style-name="T139"><text:s text:c="10"/></text:span><text:span text:style-name="T140">年</text:span><text:span text:style-name="T141"><text:s text:c="2"/></text:span><text:span text:style-name="T142">　　</text:span><text:span text:style-name="T143"><text:s text:c="2"/></text:span><text:span text:style-name="T144">班</text:span></text:p>
          </table:table-cell>
        </table:table-row>
        <table:table-row table:style-name="TableRow145">
          <table:table-cell table:style-name="TableCell146">
            <text:p text:style-name="P147">座　號</text:p>
          </table:table-cell>
          <table:table-cell table:style-name="TableCell148">
            <text:p text:style-name="P149">參加學生姓名</text:p>
          </table:table-cell>
          <table:table-cell table:style-name="TableCell150">
            <text:p text:style-name="P151">監護人姓名</text:p>
          </table:table-cell>
          <table:table-cell table:style-name="TableCell152" table:number-columns-spanned="2">
            <text:p text:style-name="P153">聯絡電話（可方便聯絡）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>
            <text:p text:style-name="P162">日 <text:s/>間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夜 <text:s/>間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參訪人數</text:p>
          </table:table-cell>
          <table:table-cell table:style-name="TableCell176">
            <text:p text:style-name="P177">學生<text:s text:c="7"/>人</text:p>
          </table:table-cell>
          <table:table-cell table:style-name="TableCell178">
            <text:p text:style-name="P179">家長<text:s text:c="8"/>人</text:p>
          </table:table-cell>
          <table:table-cell table:style-name="TableCell180">
            <text:p text:style-name="P181"><text:span text:style-name="T182">總參加人數</text:span></text:p>
          </table:table-cell>
          <table:table-cell table:style-name="TableCell183">
            <text:p text:style-name="P184">共<text:s text:c="2"/><text:s text:c="5"/><text:s text:c="2"/>人</text:p>
          </table:table-cell>
        </table:table-row>
      </table:table>
      <text:p text:style-name="P185"><text:span text:style-name="T186">家長簽章：</text:span><text:span text:style-name="T187">　</text:span><text:span text:style-name="T188"><text:s/></text:span><text:span text:style-name="T189">__</text:span><text:span text:style-name="T190"><text:s text:c="7"/></text:span><text:span text:style-name="T191"><text:s text:c="11"/></text:span><text:span text:style-name="T192"><text:s/></text:span></text:p>
      <text:p text:style-name="P193"><text:span text:style-name="T194">◎備註：請於</text:span><text:span text:style-name="T195">1</text:span><text:span text:style-name="T196">1</text:span><text:span text:style-name="T197">3</text:span><text:span text:style-name="T198">年</text:span><text:span text:style-name="T199">1</text:span><text:span text:style-name="T200">月</text:span><text:span text:style-name="T201">4</text:span><text:span text:style-name="T202">日（</text:span><text:span text:style-name="T203">四</text:span><text:span text:style-name="T204">）</text:span><text:span text:style-name="T205">放學前交至各校</text:span><text:span text:style-name="T206">特教組</text:span><text:span text:style-name="T207">彙整。</text:span></text:p>
      <text:p text:style-name="P208"><text:span text:style-name="T209">◎</text:span><text:span text:style-name="T210">請</text:span><text:span text:style-name="T211">各校</text:span><text:span text:style-name="T212">特教組協助</text:span><text:span text:style-name="T213">於</text:span><text:span text:style-name="T214">1</text:span><text:span text:style-name="T215">1</text:span><text:span text:style-name="T216">3</text:span><text:span text:style-name="T217">年</text:span><text:span text:style-name="T218">1</text:span><text:span text:style-name="T219">月</text:span><text:span text:style-name="T220">5</text:span><text:span text:style-name="T221">日（</text:span><text:span text:style-name="T222">五</text:span><text:span text:style-name="T223">）</text:span><text:span text:style-name="T224">放學前</text:span><text:span text:style-name="T225">將</text:span><text:span text:style-name="T226">報名表以</text:span><text:span text:style-name="T227">e-mail</text:span><text:span text:style-name="T228">（</text:span><text:a xlink:href="mailto:gifted@tmjh.tp.edu.tw）" office:target-frame-name="_top" xlink:show="replace"><text:span text:style-name="T229">gifted@tmjh.tp.edu.tw</text:span><text:span text:style-name="T230">）</text:span></text:a><text:span text:style-name="T231">回傳</text:span><text:span text:style-name="T232">天母國中</text:span><text:span text:style-name="T233">特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3-12-27T00:29:00Z</meta:creation-date>
    <dc:date>2023-12-27T00:29:00Z</dc:date>
    <meta:print-date>2022-12-27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