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仿" svg:font-family="文鼎細仿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王漢宗均行書繁" svg:font-family="王漢宗均行書繁" style:font-family-generic="script" style:font-pitch="variable" svg:panose-1="3 0 5 0 0 0 0 0 0 0"/>
    <style:font-face style:name="文鼎中粗隸" svg:font-family="文鼎中粗隸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583in"/>
    </style:style>
    <style:style style:name="T3" style:parent-style-name="預設段落字型" style:family="text">
      <style:text-properties style:font-name-asian="王漢宗均行書繁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line-height="0.4583in" fo:text-indent="0.2763in"/>
    </style:style>
    <style:style style:name="T11" style:parent-style-name="預設段落字型" style:family="text">
      <style:text-properties style:font-name-asian="王漢宗均行書繁" fo:font-weight="bold" style:font-weight-asian="bold" fo:font-size="10pt" style:font-size-asian="10pt"/>
    </style:style>
    <style:style style:name="P12" style:parent-style-name="頁尾" style:family="paragraph">
      <style:paragraph-properties style:snap-to-layout-grid="true">
        <style:tab-stops/>
      </style:paragraph-properties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text-align="justify" fo:line-height="0.2222in"/>
    </style:style>
    <style:style style:name="T17" style:parent-style-name="預設段落字型" style:family="text">
      <style:text-properties style:font-name-asian="文鼎中粗隸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20" style:parent-style-name="內文" style:family="paragraph">
      <style:paragraph-properties fo:margin-top="0.0833in" fo:line-height="0.2916in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fo:margin-top="0.0833in" fo:line-height="0.1944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 fo:line-height="0.1944in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P54" style:parent-style-name="內文" style:family="paragraph">
      <style:paragraph-properties fo:margin-top="0.0833in" fo:line-height="0.2083in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7673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9652in" style:use-optimal-column-width="false"/>
    </style:style>
    <style:style style:name="TableColumn64" style:family="table-column">
      <style:table-column-properties style:column-width="2.1659in" style:use-optimal-column-width="false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 style:min-row-height="0.1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195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inden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inden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0.1527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.0763in"/>
      <style:text-properties style:font-name="標楷體" style:font-name-asian="標楷體" style:font-name-complex="新細明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inden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indent="0.1527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666in" fo:margin-left="1.5569in" fo:text-indent="-1.5569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108" style:parent-style-name="內文" style:family="paragraph">
      <style:paragraph-properties fo:line-height="0.1666in" fo:margin-left="1.5569in" fo:text-indent="-1.5569in">
        <style:tab-stops/>
      </style:paragraph-properties>
    </style:style>
    <style:style style:name="T10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666in" fo:margin-left="1.5569in" fo:text-indent="-1.5569in">
        <style:tab-stops/>
      </style:paragraph-properties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style:contextual-spacing="true" style:line-height-at-least="0.1388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style:contextual-spacing="true" style:line-height-at-least="0.1388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style:contextual-spacing="true" style:line-height-at-least="0.1388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style:contextual-spacing="true" style:line-height-at-least="0.1388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style:contextual-spacing="true" style:line-height-at-least="0.1388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top="0.0833in" fo:line-height="0.2083in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5" style:parent-style-name="內文" style:family="paragraph">
      <style:paragraph-properties fo:margin-top="0.0833in" fo:line-height="0.20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9" style:parent-style-name="內文" style:family="paragraph">
      <style:paragraph-properties fo:margin-top="0.0833in" fo:line-height="0.2083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超連結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margin-top="0.0833in" fo:line-height="0.2083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8" style:parent-style-name="內文" style:family="paragraph">
      <style:paragraph-properties fo:margin-top="0.0833in" fo:line-height="0.2083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Wingdings 2" style:font-name-asian="Wingdings 2" style:font-name-complex="Wingdings 2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0833in" fo:line-height="0.1388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 2" style:font-name-asian="Wingdings 2" style:font-name-complex="Wingdings 2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margin-top="0.0833in" fo:line-height="0.1388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Wingdings 2" style:font-name-asian="Wingdings 2" style:font-name-complex="Wingdings 2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6" style:parent-style-name="內文" style:family="paragraph">
      <style:paragraph-properties fo:margin-top="0.0833in" fo:line-height="0.1388in"/>
      <style:text-properties style:font-name="標楷體" style:font-name-asian="標楷體" fo:font-weight="bold" style:font-weight-asian="bold" style:font-weight-complex="bold" fo:color="#000000"/>
    </style:style>
    <style:style style:name="P187" style:parent-style-name="內文" style:family="paragraph">
      <style:paragraph-properties fo:margin-top="0.0833in" fo:line-height="0.1388in" fo:text-indent="-0.1965in"/>
      <style:text-properties style:font-name="新細明體" fo:font-weight="bold" style:font-weight-asian="bold" fo:font-size="14pt" style:font-size-asian="14pt"/>
    </style:style>
    <style:style style:name="TableColumn189" style:family="table-column">
      <style:table-column-properties style:column-width="1.0201in" style:use-optimal-column-width="false"/>
    </style:style>
    <style:style style:name="TableColumn190" style:family="table-column">
      <style:table-column-properties style:column-width="5.5069in" style:use-optimal-column-width="false"/>
    </style:style>
    <style:style style:name="Table188" style:family="table">
      <style:table-properties style:width="6.527in" fo:margin-left="0in" table:align="left"/>
    </style:style>
    <style:style style:name="TableRow191" style:family="table-row">
      <style:table-row-properties style:row-height="0.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75in" fo:margin-bottom="0.075in" fo:line-height="0.1666in"/>
      <style:text-properties style:font-name="新細明體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75in" fo:margin-bottom="0.075in" fo:line-height="0.1666in"/>
      <style:text-properties style:font-name="新細明體" fo:font-weight="bold" style:font-weight-asian="bold" fo:color="#000000" fo:font-size="11pt" style:font-size-asian="11pt" style:font-size-complex="11pt"/>
    </style:style>
    <style:style style:name="TableRow196" style:family="table-row">
      <style:table-row-properties style:row-height="0.512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75in" fo:margin-bottom="0.075in" fo:line-height="0.1666in"/>
      <style:text-properties style:font-name="新細明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TableRow202" style:family="table-row">
      <style:table-row-properties style:row-height="0.512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75in" fo:margin-bottom="0.075in" fo:line-height="200%" fo:text-indent="0.1527in"/>
      <style:text-properties style:font-name="新細明體" style:font-weight-complex="bold" fo:color="#000000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margin-top="0.075in" fo:margin-bottom="0.075in" fo:line-height="0.1666in" fo:text-indent="0.1527in"/>
      <style:text-properties style:font-name="新細明體" style:font-weight-complex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TableRow209" style:family="table-row">
      <style:table-row-properties style:row-height="0.512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75in" fo:margin-bottom="0.075in" fo:line-height="0.1666in"/>
      <style:text-properties style:font-name="新細明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TableRow216" style:family="table-row">
      <style:table-row-properties style:row-height="0.512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75in" fo:margin-bottom="0.075in" fo:line-height="0.1666in"/>
    </style:style>
    <style:style style:name="T2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8240" draw:style-name="a0" draw:name="圖片 215" text:anchor-type="paragraph" svg:x="0.00903in" svg:y="0.31111in" svg:width="0.48333in" svg:height="0.45833in" style:rel-width="scale" style:rel-height="scale"><draw:image xlink:href="media/image1.emf" xlink:type="simple" xlink:show="embed" xlink:actuate="onLoad"/><svg:title/><svg:desc/></draw:frame></text:span><text:span text:style-name="T4"><text:s text:c="4"/></text:span><text:span text:style-name="T5">北投區逸仙國民小學</text:span><text:span text:style-name="T6">112</text:span><text:span text:style-name="T7">學年度第</text:span><text:span text:style-name="T8">2</text:span><text:span text:style-name="T9">學期</text:span></text:p>
      <text:p text:style-name="P10"><text:span text:style-name="T11"><draw:frame draw:z-index="251657216" draw:id="id0" draw:style-name="a1" draw:name="Text Box 196" text:anchor-type="paragraph" svg:x="7.08819in" svg:y="0.25556in" svg:width="0.5in" svg:height="3.98542in" style:rel-width="scale" style:rel-height="scale"><draw:text-box><text:p text:style-name="P12">一樣的照顧，不一樣的品質；一樣的安親，不一樣的童年</text:p></draw:text-box><svg:title/><svg:desc/></draw:frame></text:span><text:span text:style-name="T13"><text:s text:c="8"/></text:span><text:span text:style-name="T14"><text:s text:c="6"/></text:span><text:span text:style-name="T15">課後照顧活動通知</text:span></text:p>
      <text:p text:style-name="P16"><text:span text:style-name="T17"><text:s text:c="5"/></text:span><text:span text:style-name="T18">本校與基礎教育關懷協會合作共同推動『國小兒童課後照顧服務』，為提供平價、普及</text:span></text:p>
      <text:p text:style-name="P19"><text:s text:c="9"/>高品質的課後照顧，希望社區不再有鑰匙兒童，讓您可以安心工作！</text:p>
      <text:p text:style-name="P20"><text:span text:style-name="T21">【</text:span><text:span text:style-name="T22">課程特色</text:span><text:span text:style-name="T23">】</text:span><text:span text:style-name="T24">●</text:span><text:span text:style-name="T25">協助完成學校指定之回家功課</text:span></text:p>
      <text:p text:style-name="P26"><text:span text:style-name="T27"><text:s text:c="14"/></text:span><text:span text:style-name="T28">●</text:span><text:span text:style-name="T29">以品格教育規劃出故事</text:span><text:span text:style-name="T30">EQ</text:span><text:span text:style-name="T31">、團康體能、生活自理能力的培養</text:span><text:span text:style-name="T32">。</text:span></text:p>
      <text:p text:style-name="P33"><text:span text:style-name="T34">【課程期間】</text:span><text:span text:style-name="T35"></text:span><text:span text:style-name="T36">113</text:span><text:span text:style-name="T37">年</text:span><text:span text:style-name="T38">2</text:span><text:span text:style-name="T39">月</text:span><text:span text:style-name="T40">16</text:span><text:span text:style-name="T41">日至</text:span><text:span text:style-name="T42">6</text:span><text:span text:style-name="T43">月</text:span><text:span text:style-name="T44">27</text:span><text:span text:style-name="T45">日</text:span><text:span text:style-name="T46"><text:s/></text:span><text:span text:style-name="T47"></text:span><text:span text:style-name="T48">星期一至星期五，放學後至下午</text:span><text:span text:style-name="T49">4</text:span><text:span text:style-name="T50">點、</text:span><text:span text:style-name="T51">6</text:span><text:span text:style-name="T52">點</text:span></text:p>
      <text:p text:style-name="P53"><text:s text:c="15"/>或7點。</text:p>
      <text:p text:style-name="P54"><text:bookmark-start text:name="_Hlk153116334"/><text:span text:style-name="T55">【收</text:span><text:span text:style-name="T56"><text:s/></text:span><text:span text:style-name="T57">費】</text:span><text:bookmark-end text:name="_Hlk153116334"/><text:span text:style-name="T58"><text:s/></text:span><text:span text:style-name="T59">依「教育局課後活動辦法」收費；以實際上課日數收費，若有變動將另行調整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放學至下午4:00</text:p>
          </table:table-cell>
          <table:table-cell table:style-name="TableCell70">
            <text:p text:style-name="P71"><text:s text:c="3"/>放學至下午6:00</text:p>
          </table:table-cell>
          <table:table-cell table:style-name="TableCell72">
            <text:p text:style-name="P73"><text:s text:c="4"/>放學至下午7:00</text:p>
          </table:table-cell>
        </table:table-row>
        <table:table-row table:style-name="TableRow74">
          <table:table-cell table:style-name="TableCell75">
            <text:p text:style-name="P76">低年級</text:p>
          </table:table-cell>
          <table:table-cell table:style-name="TableCell77">
            <text:p text:style-name="P78">一學期: <text:s/>11,403 <text:s/>元</text:p>
          </table:table-cell>
          <table:table-cell table:style-name="TableCell79">
            <text:p text:style-name="P80">一學期: <text:s/>18,586 <text:s/>元</text:p>
          </table:table-cell>
          <table:table-cell table:style-name="TableCell81">
            <text:p text:style-name="P82">一學期: <text:s/>22,179 <text:s/>元</text:p>
          </table:table-cell>
        </table:table-row>
        <table:table-row table:style-name="TableRow83">
          <table:table-cell table:style-name="TableCell84">
            <text:p text:style-name="P85">中年級</text:p>
          </table:table-cell>
          <table:table-cell table:style-name="TableCell86">
            <text:p text:style-name="P87">一學期: <text:s text:c="2"/>5,623 <text:s/>元</text:p>
          </table:table-cell>
          <table:table-cell table:style-name="TableCell88">
            <text:p text:style-name="P89">一學期: <text:s/>12,808 <text:s/>元</text:p>
          </table:table-cell>
          <table:table-cell table:style-name="TableCell90">
            <text:p text:style-name="P91"><text:span text:style-name="T92">一學期</text:span><text:span text:style-name="T93">: <text:s/>16,400 <text:s/></text:span><text:span text:style-name="T94">元</text:span></text:p>
          </table:table-cell>
        </table:table-row>
        <table:table-row table:style-name="TableRow95">
          <table:table-cell table:style-name="TableCell96">
            <text:p text:style-name="P97">高年級</text:p>
          </table:table-cell>
          <table:table-cell table:style-name="TableCell98">
            <text:p text:style-name="P99">不開班</text:p>
          </table:table-cell>
          <table:table-cell table:style-name="TableCell100">
            <text:p text:style-name="P101">一學期: <text:s text:c="2"/>9,996 <text:s/>元</text:p>
          </table:table-cell>
          <table:table-cell table:style-name="TableCell102">
            <text:p text:style-name="P103"><text:span text:style-name="T104">一學期</text:span><text:span text:style-name="T105">: <text:s/>13,589 <text:s/></text:span><text:span text:style-name="T106">元</text:span></text:p>
          </table:table-cell>
        </table:table-row>
      </table:table>
      <text:p text:style-name="P107"><text:s text:c="4"/></text:p>
      <text:p text:style-name="P108"><text:span text:style-name="T109">【繳</text:span><text:span text:style-name="T110"><text:s/></text:span><text:span text:style-name="T111">費】</text:span><text:span text:style-name="T112">※</text:span><text:span text:style-name="T113"></text:span><text:span text:style-name="T114">繳費方式：學期一次繳費。</text:span><text:span text:style-name="T115"></text:span><text:span text:style-name="T116"><text:s/></text:span><text:span text:style-name="T117">午餐費、冷氣費以實際天數另外收取。</text:span><text:span text:style-name="T118"><text:s/></text:span></text:p>
      <text:p text:style-name="P119"><text:span text:style-name="T120"><text:s text:c="10"/></text:span><text:bookmark-start text:name="_Hlk153116913"/><text:span text:style-name="T121"><text:s/></text:span><text:span text:style-name="T122"></text:span><text:bookmark-end text:name="_Hlk153116913"/><text:span text:style-name="T123">符合「低（中低）收入戶、身心障礙、原住民、特殊情況者可申請補助。</text:span></text:p>
      <text:p text:style-name="P124"><text:s text:c="14"/>(請備妥資料向註冊組申請)</text:p>
      <text:p text:style-name="P125"><text:span text:style-name="T126">【退</text:span><text:span text:style-name="T127"><text:s/></text:span><text:span text:style-name="T128">費】</text:span><text:span text:style-name="T129">學生參加課後照顧班之退費基準如下</text:span></text:p>
      <text:p text:style-name="P130"><text:s text:c="2"/>一、確定開班後至未逾上課總時數三分之一，而申請退費者，不論是否開始上課，退還所繳費用之三分之二。</text:p>
      <text:p text:style-name="P131"><text:s text:c="2"/>二、開班後超過上課總時（節）數三分之一、未達三分之二而申請退費者，退還所繳費用之三分之一。</text:p>
      <text:p text:style-name="P132"><text:s text:c="2"/>三、申請退費時已超過上課總時（節）數之三分之二者，不予退費。</text:p>
      <text:p text:style-name="P133"><text:s text:c="2"/>四、學校因故未能開班授課者，應全額退還費用。</text:p>
      <text:p text:style-name="P134"><text:span text:style-name="T135"><text:s text:c="2"/></text:span><text:span text:style-name="T136">五、依天然災害作業辦法</text:span><text:span text:style-name="T137"><text:s/></text:span><text:span text:style-name="T138">宣布停班停課時，當天課後班學費不予退費。</text:span></text:p>
      <text:p text:style-name="P139"/>
      <text:p text:style-name="P140"><text:span text:style-name="T141">【報名方式】</text:span><text:span text:style-name="T142">：</text:span><text:span text:style-name="T143">逸仙國小課後學習網站</text:span><text:span text:style-name="T144">線上報名</text:span></text:p>
      <text:p text:style-name="P145"><text:span text:style-name="T146"><text:s text:c="13"/></text:span><text:span text:style-name="T147">名額額滿，系統自動關閉，截止報名</text:span><text:span text:style-name="T148">。</text:span></text:p>
      <text:p text:style-name="P149"><text:span text:style-name="T150"><text:s text:c="17"/></text:span><text:span text:style-name="T151">網站：</text:span><text:a xlink:href="https://ecampus.com.tw/Index/AnnShow/27" office:target-frame-name="_top" xlink:show="replace"><text:span text:style-name="T152">https://ecampus.com.tw/Index/AnnShow/27</text:span></text:a><text:span text:style-name="T153"><text:s/></text:span></text:p>
      <text:p text:style-name="P154"><text:span text:style-name="T155"><text:s text:c="17"/></text:span><text:span text:style-name="T156">登入帳號密碼：均為</text:span><text:span text:style-name="T157">學生身分證號碼</text:span></text:p>
      <text:p text:style-name="P158"><text:span text:style-name="T159"><text:line-break/></text:span><text:span text:style-name="T160"><text:s text:c="2"/></text:span><text:span text:style-name="T161"></text:span><text:span text:style-name="T162"><text:s/></text:span><text:span text:style-name="T163">報名日期：</text:span><text:span text:style-name="T164">112/12/27 (</text:span><text:span text:style-name="T165">三</text:span><text:span text:style-name="T166">)9:00</text:span><text:span text:style-name="T167">至</text:span><text:span text:style-name="T168">113/1/3(</text:span><text:span text:style-name="T169">三</text:span><text:span text:style-name="T170">)16:00</text:span></text:p>
      <text:p text:style-name="P171"><text:span text:style-name="T172"><text:s text:c="2"/></text:span><text:span text:style-name="T173"></text:span><text:span text:style-name="T174"><text:s/></text:span><text:span text:style-name="T175">聯絡人：課後班主任張麗環</text:span><text:span text:style-name="T176"><text:s/>0910-002359<text:s/></text:span><text:span text:style-name="T177">辦公室：</text:span><text:span text:style-name="T178">2898-3996</text:span><text:span text:style-name="T179"><text:s/></text:span></text:p>
      <text:p text:style-name="P180"><text:span text:style-name="T181"><text:s text:c="2"/></text:span><text:span text:style-name="T182"></text:span><text:span text:style-name="T183"><text:s/></text:span><text:span text:style-name="T184">備註：</text:span><text:span text:style-name="T185">網路報名時不需繳費，一律開學後再發下繳費三聯單收費。</text:span></text:p>
      <text:p text:style-name="P186"/>
      <text:p text:style-name="P187"><text:s text:c="2"/>【課程架構】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科<text:s/>目</text:p>
          </table:table-cell>
          <table:table-cell table:style-name="TableCell194">
            <text:p text:style-name="P195">課<text:s/>程<text:s/>內<text:s/>容</text:p>
          </table:table-cell>
        </table:table-row>
        <table:table-row table:style-name="TableRow196">
          <table:table-cell table:style-name="TableCell197">
            <text:p text:style-name="P198">作業指導</text:p>
          </table:table-cell>
          <table:table-cell table:style-name="TableCell199">
            <text:p text:style-name="P200">引導學生從小養成專心完成功課的良好習慣，進行整體及個別作業指導，</text:p>
            <text:p text:style-name="P201">學習將錯誤訂正完畢，並隨時與級任導師保持聯繫。</text:p>
          </table:table-cell>
        </table:table-row>
        <table:table-row table:style-name="TableRow202">
          <table:table-cell table:style-name="TableCell203">
            <text:p text:style-name="P204">品格教育</text:p>
            <text:p text:style-name="P205"/>
          </table:table-cell>
          <table:table-cell table:style-name="TableCell206">
            <text:p text:style-name="P207">透過故事引導學童，發展良好人際關係、兩性相處之道、自我情緒管理</text:p>
            <text:p text:style-name="P208">與大自然的關係等。</text:p>
          </table:table-cell>
        </table:table-row>
        <table:table-row table:style-name="TableRow209">
          <table:table-cell table:style-name="TableCell210">
            <text:p text:style-name="P211">生活自理能力</text:p>
          </table:table-cell>
          <table:table-cell table:style-name="TableCell212">
            <text:p text:style-name="P213">培養孩子生活自理的能力、經由各式的鄉土教材讓孩子瞭解家鄉的特色，</text:p>
            <text:p text:style-name="P214">及熟悉生活週遭的環境並提高環保觀念，產生愛鄉意識。</text:p>
            <text:p text:style-name="P215">施予美術及勞作教學，培養創造思考能力及提升藝術欣賞能力。</text:p>
          </table:table-cell>
        </table:table-row>
        <table:table-row table:style-name="TableRow216">
          <table:table-cell table:style-name="TableCell217">
            <text:p text:style-name="P218"><text:span text:style-name="T219">團康體能</text:span></text:p>
          </table:table-cell>
          <table:table-cell table:style-name="TableCell220">
            <text:p text:style-name="P221">增強學童體適能，紓解身心壓力。</text:p>
            <text:p text:style-name="P222">健全兒童的身心發展並從遊戲中培養兒童尊重別人、願意與他人合作的精神。<text:s/>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仿" svg:font-family="文鼎細仿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王漢宗均行書繁" svg:font-family="王漢宗均行書繁" style:font-family-generic="script" style:font-pitch="variable" svg:panose-1="3 0 5 0 0 0 0 0 0 0"/>
    <style:font-face style:name="文鼎中粗隸" svg:font-family="文鼎中粗隸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48pt" style:font-size-asian="48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fo:hyphenate="false"/>
    </style:style>
    <style:style style:name="公文電話" style:display-name="公文(電話)" style:family="paragraph" style:parent-style-name="內文" style:next-style-name="內文">
      <style:paragraph-properties fo:widows="2" fo:orphans="2" style:vertical-align="baseline" fo:margin-left="5.7486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size-complex="10pt" fo:hyphenate="false"/>
    </style:style>
    <style:style style:name="本文3" style:display-name="本文 3" style:family="paragraph" style:parent-style-name="內文">
      <style:paragraph-properties fo:line-height="0.1666in" fo:margin-right="-0.0194in"/>
      <style:text-properties style:font-name="文鼎細仿" style:font-name-asian="文鼎細仿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top="0.0833in" fo:line-height="0.2083in" fo:margin-left="1.1666in" fo:text-indent="-1.1666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083in" fo:text-indent="0.3333in"/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1576in" fo:margin-right="0.4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 fo:line-height="0.166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基礎教育關協會</dc:title>
    <dc:subject/>
    <meta:initial-creator>miffy</meta:initial-creator>
    <dc:creator>瑄 劉</dc:creator>
    <meta:creation-date>2023-12-14T05:59:00Z</meta:creation-date>
    <dc:date>2023-12-14T06:03:00Z</dc:date>
    <meta:print-date>2023-12-12T03:0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14" meta:character-count="1437" meta:row-count="10" meta:non-whitespace-character-count="1225"/>
  </office:meta>
</office:document-meta>
</file>