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85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</style:style>
    <style:style style:name="TableCell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</style:style>
    <style:style style:name="TableRow104" style:family="table-row">
      <style:table-row-properties style:min-row-height="0.185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 fo:text-indent="0.1666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8" style:family="table-row">
      <style:table-row-properties style:min-row-height="1.158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47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614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0" style:family="table-row">
      <style:table-row-properties style:row-height="0.3513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513in" style:use-optimal-row-height="false" fo:keep-together="always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8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8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row-height="0.3868in" style:use-optimal-row-height="false" fo:keep-together="always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9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row-height="0.3868in" style:use-optimal-row-height="false" fo:keep-together="always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row-height="0.7625in" style:use-optimal-row-height="false" fo:keep-together="always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P212" style:parent-style-name="內文" style:family="paragraph">
      <style:paragraph-properties fo:line-height="0.2361in"/>
      <style:text-properties style:font-name="標楷體" style:font-name-asian="標楷體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Row214" style:family="table-row">
      <style:table-row-properties style:row-height="0.3416in" style:use-optimal-row-height="false" fo:keep-together="always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row-height="0.3416in" style:use-optimal-row-height="false" fo:keep-together="always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="標楷體" style:font-name-asian="標楷體"/>
    </style:style>
    <style:style style:name="TableRow237" style:family="table-row">
      <style:table-row-properties style:row-height="0.5847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2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pan text:style-name="T56"><text:s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藝術</text:span><text:span text:style-name="T68"><text:s text:c="4"/></text:span><text:span text:style-name="T69"></text:span><text:span text:style-name="T70"><text:s/></text:span><text:span text:style-name="T71">音樂</text:span><text:span text:style-name="T72"><text:s text:c="7"/></text:span></text:p>
          </table:table-cell>
          <table:covered-table-cell/>
          <table:covered-table-cell/>
          <table:covered-table-cell/>
          <table:table-cell table:style-name="TableCell73">
            <text:p text:style-name="P74">國中</text:p>
            <text:p text:style-name="P75">教師證領域</text:p>
          </table:table-cell>
          <table:table-cell table:style-name="TableCell76" table:number-columns-spanned="3">
            <text:p text:style-name="P77"><text:s/><text:span text:style-name="T78"></text:span><text:s/><text:span text:style-name="T79">藝術領域</text:span><text:span text:style-name="T80"><text:s text:c="4"/></text:span><text:span text:style-name="T81"></text:span><text:span text:style-name="T82"><text:s/></text:span><text:span text:style-name="T83">健體領域</text:span></text:p>
            <text:p text:style-name="P84"><text:s/><text:span text:style-name="T85"></text:span><text:span text:style-name="T86"><text:s/></text:span><text:span text:style-name="T87">綜合領域</text:span><text:span text:style-name="T88"><text:s text:c="4"/></text:span><text:span text:style-name="T89"></text:span><text:span text:style-name="T90"><text:s/></text:span><text:span text:style-name="T91">科技領域</text:span><text:span text:style-name="T92"><text:s text:c="9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師證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身分證字號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英語能力</text:span></text:p>
          </table:table-cell>
          <table:table-cell table:style-name="TableCell108" table:number-columns-spanned="8">
            <text:p text:style-name="P109"><text:s/><text:span text:style-name="T110">□ CEFR B2</text:span><text:span text:style-name="T111">級</text:span><text:span text:style-name="T112"><text:s text:c="3"/>□ CEFR B1</text:span><text:span text:style-name="T113">級</text:span><text:span text:style-name="T114"><text:s text:c="3"/>□<text:s/></text:span><text:span text:style-name="T115">其他英語能力證明</text:span><text:span text:style-name="T116"><text:s text:c="4"/>□<text:s/></text:span><text:span text:style-name="T117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報名</text:p>
            <text:p text:style-name="P121">班別</text:p>
          </table:table-cell>
          <table:table-cell table:style-name="TableCell122" table:number-columns-spanned="8">
            <text:p text:style-name="P123"><text:s/><text:span text:style-name="T124"></text:span><text:span text:style-name="T125"><text:s/></text:span><text:span text:style-name="T126">臺灣師大班</text:span><text:span text:style-name="T127">（</text:span><text:span text:style-name="T128">國中藝術領域、健體領域、科技領域</text:span><text:span text:style-name="T129">）</text:span><text:span text:style-name="T130"><text:s text:c="14"/></text:span></text:p>
            <text:p text:style-name="P131"><text:span text:style-name="T132"><text:s/></text:span><text:span text:style-name="T133"></text:span><text:span text:style-name="T134"><text:s/></text:span><text:span text:style-name="T135">國北教大班</text:span><text:span text:style-name="T13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</text:p>
            <text:p text:style-name="P140">地址</text:p>
          </table:table-cell>
          <table:table-cell table:style-name="TableCell141" table:number-columns-spanned="8">
            <text:p text:style-name="P14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</text:p>
            <text:p text:style-name="P146"><text:span text:style-name="T147">電話</text:span></text:p>
          </table:table-cell>
          <table:table-cell table:style-name="TableCell148" table:number-columns-spanned="8">
            <text:p text:style-name="P149"><text:span text:style-name="T150">學校電話：</text:span><text:span text:style-name="T151"><text:s text:c="17"/></text:span><text:span text:style-name="T152">#</text:span><text:span text:style-name="T153"><text:s text:c="7"/></text:span><text:span text:style-name="T154"><text:s text:c="3"/></text:span><text:span text:style-name="T155">行動電話：</text:span><text:span text:style-name="T156"><text:s text:c="26"/></text:span><text:span text:style-name="T157"><text:s/></text:span><text:span text:style-name="T158">x</text:span><text:span text:style-name="T1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學歷</text:p>
          </table:table-cell>
          <table:table-cell table:style-name="TableCell163" table:number-columns-spanned="8">
            <text:p text:style-name="P164"><text:span text:style-name="T165"><text:s/></text:span><text:span text:style-name="T166"></text:span><text:span text:style-name="T167"><text:s/></text:span><text:span text:style-name="T168">大學</text:span><text:span text:style-name="T169"><text:s text:c="6"/></text:span><text:span text:style-name="T170"></text:span><text:span text:style-name="T171"><text:s/></text:span><text:span text:style-name="T172">碩士</text:span><text:span text:style-name="T173"><text:s text:c="6"/></text:span><text:span text:style-name="T174"></text:span><text:span text:style-name="T175"><text:s/></text:span><text:span text:style-name="T176">博士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<text:s/></text:span><text:span text:style-name="T185">□</text:span><text:span text:style-name="T186">畢業</text:span><text:span text:style-name="T187"><text:s text:c="6"/>□</text:span><text:span text:style-name="T188">肄業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<text:s/>□</text:span><text:span text:style-name="T196">畢業</text:span><text:span text:style-name="T197"><text:s text:c="6"/>□</text:span><text:span text:style-name="T198">就學中</text:span><text:span text:style-name="T199"><text:s text:c="8"/>□</text:span><text:span text:style-name="T200">肄業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3.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/>□畢業<text:s text:c="6"/>□就學中<text:s text:c="8"/>□肄業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簡介</text:p>
          </table:table-cell>
          <table:table-cell table:style-name="TableCell210" table:number-columns-spanned="8">
            <text:p text:style-name="P211">請簡述雙語教學經歷或規劃(可條列式)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上傳資料檢核</text:p>
          </table:table-cell>
          <table:table-cell table:style-name="TableCell217" table:number-columns-spanned="8">
            <text:p text:style-name="P218"><text:span text:style-name="T219"><text:s/></text:span><text:span text:style-name="T220"><text:s/></text:span><text:span text:style-name="T221"></text:span><text:span text:style-name="T222"><text:s/></text:span><text:span text:style-name="T223">已核章報名表</text:span><text:span text:style-name="T224"><text:s text:c="5"/></text:span><text:span text:style-name="T225"></text:span><text:span text:style-name="T226"><text:s/></text:span><text:span text:style-name="T227">該專長合格教師證</text:span><text:span text:style-name="T228"><text:s text:c="5"/></text:span><text:span text:style-name="T229"></text:span><text:span text:style-name="T230"><text:s/></text:span><text:span text:style-name="T23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申請人簽名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教務處</text:p>
            <text:p text:style-name="P240">主任核章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人事室</text:p>
            <text:p text:style-name="P245">主任核章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校長核章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瑄 劉</dc:creator>
    <meta:creation-date>2023-08-24T10:09:00Z</meta:creation-date>
    <dc:date>2023-08-24T10:09:00Z</dc:date>
    <meta:print-date>2023-08-23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